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Beek 18, 1862 HD Bergen (NH), het vergroten van de woning (dakopbouw voor en achter, erker voor), verzenddatum 24 februari 2025 (Z2024-000078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170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0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0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844</meta:user-defined>
    <meta:user-defined meta:name="DCTERMS.abstract">Beek 18, 1862 HD Bergen (NH), het vergroten van de woning (dakopbouw voor en achter, erker voor), verzenddatum 24 februari 2025 (Z2024-00007844)</meta:user-defined>
    <dc:language>nl</dc:language>
    <meta:user-defined meta:name="OVERHEIDop.locatietype/OVERHEIDop.gebiedsmarkering">Vlak</meta:user-defined>
    <meta:user-defined meta:name="DC.title">Gemeente Bergen, aanvraag omgevingsvergunning (regulier) verleend, Beek 18, 1862 HD Bergen (NH), het vergroten van de woning (dakopbouw voor en achter, erker voor), verzenddatum 24 februari 2025 (Z2024-00007844)</meta:user-defined>
    <meta:user-defined meta:name="DCTERMS.W3CDTF/DCTERMS.available">2025-02-26</meta:user-defined>
    <meta:user-defined meta:name="DCTERMS.W3CDTF/OVERHEIDop.jaargang">2025</meta:user-defined>
    <meta:user-defined meta:name="OVERHEIDop.publicationIssue">81700</meta:user-defined>
    <meta:user-defined meta:name="OVERHEIDop.GmbID/DC.identifier">gmb-2025-81700</meta:user-defined>
    <meta:user-defined meta:name="OVERHEIDop.versieInformatie"/>
  </office:meta>
</office:document-meta>
</file>