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Lange Heggen 31 t/m 43, 5835 CA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aanleggen bodemenergiesysteem voor meerdere woningen </text:p>
            <text:p text:style-name="common-al">Locatie: Lange Heggen 31 t/m 43, 5835 CA  Beugen</text:p>
            <text:p text:style-name="common-al">DSO-kenmerk: 2025020601816</text:p>
            <text:p text:style-name="common-al">Zaaknummer:  Z/242819</text:p>
            <text:p text:style-name="common-al">Datum ontvangen:  6 februari 2025</text:p>
            <text:p text:style-name="common-al">Tegen deze melding kan geen bezwaar worden gemaakt. </text:p>
            <text:p text:style-name="common-al"/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169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69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69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 Z/242819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Besluit activiteiten leefomgeving (Bal) – Lange Heggen 31 t/m 43, 5835 CA Beug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695</meta:user-defined>
    <meta:user-defined meta:name="OVERHEIDop.GmbID/DC.identifier">gmb-2025-81695</meta:user-defined>
    <meta:user-defined meta:name="OVERHEIDop.versieInformatie"/>
  </office:meta>
</office:document-meta>
</file>