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Rijksstraatweg 52, 2171AM Sassenheim, het kappen van twee wilgen t.b.v. het verbreden bestaande in-/uitrit. Kenmerk Z2025-0000058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kappen van twee wilgen t.b.v. het verbreden bestaande in-/uitrit.</text:p>
            <text:p text:style-name="common-al"/>
            <text:p text:style-name="common-al">
            <text:span text:style-name="nadrukcur">Datum ontvangst:</text:span>21 februari 2025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81694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1694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1694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58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, Rijksstraatweg 52, 2171AM Sassenheim, het kappen van twee wilgen t.b.v. het verbreden bestaande in-/uitrit. Kenmerk Z2025-00000584.</meta:user-defined>
    <meta:user-defined meta:name="DCTERMS.W3CDTF/DCTERMS.available">2025-03-05</meta:user-defined>
    <meta:user-defined meta:name="DCTERMS.W3CDTF/OVERHEIDop.jaargang">2025</meta:user-defined>
    <meta:user-defined meta:name="OVERHEIDop.publicationIssue">81694</meta:user-defined>
    <meta:user-defined meta:name="OVERHEIDop.GmbID/DC.identifier">gmb-2025-81694</meta:user-defined>
    <meta:user-defined meta:name="OVERHEIDop.versieInformatie"/>
  </office:meta>
</office:document-meta>
</file>