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 De Twentse Zorgcentra,Eikenlaan 11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0-02-2025 hebben wij een melding ontvangen voor melding brandveilig gebruik t.b.v. r De Twentse Zorgcentra op de locatie Eikenlaan 11, 7524 GD Enschede. De melding is geregistreerd onder zaaknummer 0153Z202502240005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6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2400055</meta:user-defined>
    <dc:language>nl</dc:language>
    <meta:user-defined meta:name="OVERHEIDop.locatietype/OVERHEIDop.gebiedsmarkering">Punt</meta:user-defined>
    <meta:user-defined meta:name="DC.title">Kennisgeving ontvangst melding brandveilig gebruik t.b.v. r De Twentse Zorgcentra,Eikenlaan 11, 7524 GD Ensch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689</meta:user-defined>
    <meta:user-defined meta:name="OVERHEIDop.GmbID/DC.identifier">gmb-2025-81689</meta:user-defined>
    <meta:user-defined meta:name="OVERHEIDop.versieInformatie"/>
  </office:meta>
</office:document-meta>
</file>