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2100573, Katwijkerlaan zuidzijde tussen Keulseweg 40 en 47 Pijnacker</text:p>
      <text:section text:name="zakelijke-mededeling_id1-3-2" text:style-name="zakelijke-mededeling">
        <text:section text:name="zakelijke-mededeling-tekst_id1-3-2-1" text:style-name="zakelijke-mededeling-tekst">
          <text:section text:name="tekst_id1-3-2-1-1" text:style-name="tekst">
            <text:p text:style-name="common-al">Voor: Dijkversterking Katwijkerlaan Zuid </text:p>
            <text:p text:style-name="common-al">DSO-Verzoeknummer: 2025022100573</text:p>
            <text:p text:style-name="common-al">Locatie: Katwijkerlaan zuidzijde tussen Keulseweg 40 en 47 Pijnacker</text:p>
            <text:p text:style-name="common-al">Datum ontvangst: 21-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168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8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8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6880</meta:user-defined>
    <meta:user-defined meta:name="DCTERMS.abstract">Dijkversterking Katwijkerlaan Zuid</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22100573, Katwijkerlaan zuidzijde tussen Keulseweg 40 en 47 Pijnacker</meta:user-defined>
    <meta:user-defined meta:name="DCTERMS.W3CDTF/DCTERMS.available">2025-02-26</meta:user-defined>
    <meta:user-defined meta:name="DCTERMS.W3CDTF/OVERHEIDop.jaargang">2025</meta:user-defined>
    <meta:user-defined meta:name="OVERHEIDop.publicationIssue">81680</meta:user-defined>
    <meta:user-defined meta:name="OVERHEIDop.GmbID/DC.identifier">gmb-2025-81680</meta:user-defined>
    <meta:user-defined meta:name="OVERHEIDop.versieInformatie"/>
  </office:meta>
</office:document-meta>
</file>