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een boerderij in twee woningen aan Veenhof 5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 en Rijksmonumentenactiviteit met betrekking tot een gebouwd of aangelegd monument uitgebreide procedure</text:span>
          </text:p>
            <text:list text:style-name="id1-3-2-1-1-3">
              <text:list-item text:style-override="id1-3-2-1-1-3-1">
                <text:number>•</text:number>
                <text:p text:style-name="al">Gieten, Veenhof 5, 9461 TG, splitsen boerderij in twee woningen (ontvangen 14-02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167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7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van een boerderij in twee woningen aan Veenhof 5 te Giet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672</meta:user-defined>
    <meta:user-defined meta:name="OVERHEIDop.GmbID/DC.identifier">gmb-2025-81672</meta:user-defined>
    <meta:user-defined meta:name="OVERHEIDop.versieInformatie"/>
  </office:meta>
</office:document-meta>
</file>