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magnolia), [DVT00B04868] Deventer B 4868, Zwolseweg 58, 7412A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5</text:p>
            <text:p text:style-name="common-al">
            <text:span text:style-name="nadrukvet">Locatie:</text:span> [DVT00B04868] Deventer B 4868, Zwolseweg 58, 7412AP Deventer</text:p>
            <text:p text:style-name="common-al">
            <text:span text:style-name="nadrukvet">Zaakomschrijving:</text:span> het kappen van een boom (magnolia)</text:p>
            <text:p text:style-name="common-al">
            <text:span text:style-name="nadrukvet">Zaaknummer:</text:span> Z2025-000018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67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867</meta:user-defined>
    <meta:user-defined meta:name="DCTERMS.abstract">het kappen van een boom (magnoli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magnolia), [DVT00B04868] Deventer B 4868, Zwolseweg 58, 7412AP Devent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71</meta:user-defined>
    <meta:user-defined meta:name="OVERHEIDop.GmbID/DC.identifier">gmb-2025-81671</meta:user-defined>
    <meta:user-defined meta:name="OVERHEIDop.versieInformatie"/>
  </office:meta>
</office:document-meta>
</file>