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boerderij in twee woningen aan Veenhof 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Veenhof 5, 9461 TG, splitsen boerderij in twee woningen (ontvangen 13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166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een boerderij in twee woningen aan Veenhof 5 te Giet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669</meta:user-defined>
    <meta:user-defined meta:name="OVERHEIDop.GmbID/DC.identifier">gmb-2025-81669</meta:user-defined>
    <meta:user-defined meta:name="OVERHEIDop.versieInformatie"/>
  </office:meta>
</office:document-meta>
</file>