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orenfestival Amusing op diverse binnen- en buitenpodia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23 februari 2025 heeft de gemeente een aanvraag ontvangen voor het  evenement Korenfestival Amusing. Het evenement is gepland op 7 juni 2025 op diverse binnen- en buitenpodia in de binnenstad van Hengelo. De aanvraag is geregistreerd onder zaaknummer Z2025-0000071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166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6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66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717</meta:user-defined>
    <dc:language>nl</dc:language>
    <meta:user-defined meta:name="OVERHEIDop.locatietype/OVERHEIDop.gebiedsmarkering">Punt</meta:user-defined>
    <meta:user-defined meta:name="DC.title">Kennisgeving ontvangst aanvraag evenement Korenfestival Amusing op diverse binnen- en buitenpodia in de binnenstad van Hengelo</meta:user-defined>
    <meta:user-defined meta:name="DCTERMS.W3CDTF/DCTERMS.available">2025-02-26</meta:user-defined>
    <meta:user-defined meta:name="DCTERMS.W3CDTF/OVERHEIDop.jaargang">2025</meta:user-defined>
    <meta:user-defined meta:name="OVERHEIDop.publicationIssue">81666</meta:user-defined>
    <meta:user-defined meta:name="OVERHEIDop.GmbID/DC.identifier">gmb-2025-81666</meta:user-defined>
    <meta:user-defined meta:name="OVERHEIDop.versieInformatie"/>
  </office:meta>
</office:document-meta>
</file>