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ruimte aan Gieterweg 3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Gieterweg 30, 9462 TE, uitbreiden bedrijfsruimte (ontvangen 18-02-20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ruimte aan Gieterweg 30 te Gasselt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63</meta:user-defined>
    <meta:user-defined meta:name="OVERHEIDop.GmbID/DC.identifier">gmb-2025-81663</meta:user-defined>
    <meta:user-defined meta:name="OVERHEIDop.versieInformatie"/>
  </office:meta>
</office:document-meta>
</file>