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Weverstraat 9, 6901AM Zevenaar het exploiteren van een openbare 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februari 2025 een besluit genomen op de aanvraag met zaaknummer Z2025-00000138 voor een APV-vergunning op locatie Weverstraat 9, 6901A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maart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165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65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0138</meta:user-defined>
    <dc:language>nl</dc:language>
    <meta:user-defined meta:name="OVERHEIDop.locatietype/OVERHEIDop.gebiedsmarkering">Punt</meta:user-defined>
    <meta:user-defined meta:name="DC.title">Kennisgeving besluit op aanvraag APV-vergunning Weverstraat 9, 6901AM Zevenaar het exploiteren van een openbare inricht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659</meta:user-defined>
    <meta:user-defined meta:name="OVERHEIDop.GmbID/DC.identifier">gmb-2025-81659</meta:user-defined>
    <meta:user-defined meta:name="OVERHEIDop.versieInformatie"/>
  </office:meta>
</office:document-meta>
</file>