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Kadastraal bekend gemeente Elst, sectie N, nummer 4282 (Handelsweg 5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bouwen van een bedrijfspand met 3 laags kantoor te verlengen, voor een periode van maximaal 6 weken. Dit betreft:</text:p>
            <text:p text:style-name="common-al">
            <text:span text:style-name="nadrukvet">Locatie: </text:span>Kadastraal bekend gemeente Elst, sectie N, nummer 4282 (Handelsweg 5) te Elst</text:p>
            <text:p text:style-name="common-al">
            <text:span text:style-name="nadrukvet">Zaaknummer: </text:span>Z2024-00002394</text:p>
            <text:p text:style-name="common-al">
            <text:span text:style-name="nadrukvet">Datum besluit:</text:span> 24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165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5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5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394</meta:user-defined>
    <meta:user-defined meta:name="DCTERMS.abstract">Betreft: het bouwen van een bedrijfspand met 3 laags kantoor op locatie Kadastraal bekend gemeente Elst, sectie N, nummer 4282 (Handelsweg 5) te Elst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Kadastraal bekend gemeente Elst, sectie N, nummer 4282 (Handelsweg 5) te Elst</meta:user-defined>
    <meta:user-defined meta:name="OVERHEIDop.datumEindeReactietermijn">2025-04-08</meta:user-defined>
    <meta:user-defined meta:name="OVERHEIDop.terinzageleggingBG">https://jeleefomgeving.nl/inzien/809032375/ed59b9af-3079-4c6a-9cc9-4ca6384d22e7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658</meta:user-defined>
    <meta:user-defined meta:name="OVERHEIDop.GmbID/DC.identifier">gmb-2025-81658</meta:user-defined>
    <meta:user-defined meta:name="OVERHEIDop.versieInformatie"/>
  </office:meta>
</office:document-meta>
</file>