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Heidesteeg 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Schipborg. Heidesteeg 5, 9469 PM, uitbreiden woning (ontvangen 14-02-20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16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Heidesteeg 5 te Schipbo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657</meta:user-defined>
    <meta:user-defined meta:name="OVERHEIDop.GmbID/DC.identifier">gmb-2025-81657</meta:user-defined>
    <meta:user-defined meta:name="OVERHEIDop.versieInformatie"/>
  </office:meta>
</office:document-meta>
</file>