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A, 1211 EZ Hilversum, Verzoeklocatie 2025022400553 (verwijderen/dichtmaken entree parkeergarage Wilhelminastraat (nabij nr. 1A)); 1729155; 24-02-2025; Status: Aanvraag ontvange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orstraat 1A, 1211 EZ Hilversum, Verzoeklocatie 2025022400553 (verwijderen/dichtmaken entree parkeergarage Wilhelminastraat (nabij nr. 1A)); 1729155; 24-02-2025; Status: Aanvraag ontvangen, gemeente Hilversum</text:p>
            <text:p text:style-name="common-al">
            
          </text:p>
            <text:p text:style-name="common-al">Datum indiening aanvraag: 2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6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2915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poorstraat 1A, 1211 EZ Hilversum, Verzoeklocatie 2025022400553 (verwijderen/dichtmaken entree parkeergarage Wilhelminastraat (nabij nr. 1A)); 1729155; 24-02-2025; Status: Aanvraag ontvangen, gemeente</meta:user-defined>
    <meta:user-defined meta:name="DCTERMS.W3CDTF/DCTERMS.available">2025-02-26</meta:user-defined>
    <meta:user-defined meta:name="DCTERMS.W3CDTF/OVERHEIDop.jaargang">2025</meta:user-defined>
    <meta:user-defined meta:name="OVERHEIDop.publicationIssue">81650</meta:user-defined>
    <meta:user-defined meta:name="OVERHEIDop.GmbID/DC.identifier">gmb-2025-81650</meta:user-defined>
    <meta:user-defined meta:name="OVERHEIDop.versieInformatie"/>
  </office:meta>
</office:document-meta>
</file>