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orseweg 10, 10A, 10B 8503 AD Joure: verleende omgevingsvergunning (BOPA) voor het bouwen van een kantoorpand. (Z.815236)</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omgevingsvergunning verleend voor de Morseweg 10, 10A, 10B, 8503 AD Joure. De vergunning omvat het bouwen van een kantoorpand.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6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6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5236</meta:user-defined>
    <dc:language>nl</dc:language>
    <meta:user-defined meta:name="DC.title">Morseweg 10, 10A, 10B 8503 AD Joure: verleende omgevingsvergunning (BOPA) voor het bouwen van een kantoorpand. (Z.815236)</meta:user-defined>
    <meta:user-defined meta:name="OVERHEIDop.datumEindeReactietermijn">2025-03-26</meta:user-defined>
    <meta:user-defined meta:name="OVERHEIDop.TilID/OVERHEIDop.terinzageleggingOP">til-2025-6296</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272</meta:user-defined>
    <meta:user-defined meta:name="OVERHEIDop.publicationIssue">81648</meta:user-defined>
    <meta:user-defined meta:name="OVERHEIDop.GmbID/DC.identifier">gmb-2025-81648</meta:user-defined>
    <meta:user-defined meta:name="OVERHEIDop.versieInformatie"/>
  </office:meta>
</office:document-meta>
</file>