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staan van gelijkwaardige bedrijvigheid aan Achter 't Hout 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omgevingsplan</text:span>
          </text:p>
            <text:list text:style-name="id1-3-2-1-1-3">
              <text:list-item text:style-override="id1-3-2-1-1-3-1">
                <text:number>•</text:number>
                <text:p text:style-name="al">Gieten, Achter 't Hout 1, 9461 TH, toestaan gelijkwaardige bedrijvigheid (ontvangen 14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164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staan van gelijkwaardige bedrijvigheid aan Achter 't Hout 1 te Giet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645</meta:user-defined>
    <meta:user-defined meta:name="OVERHEIDop.GmbID/DC.identifier">gmb-2025-81645</meta:user-defined>
    <meta:user-defined meta:name="OVERHEIDop.versieInformatie"/>
  </office:meta>
</office:document-meta>
</file>