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Zwaanstraat 18, 3816 AR Amersfoort, Zwaanstraat 20, 3816 A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Zwaanstraat 18 en 20, 3816 AR Amersfoort. </text:span>
          </text:p>
            <text:p text:style-name="common-al">De Gemeente Amersfoort heeft op 24-02-2025  03-02-2025  een omgevingsvergunning verleend voor het plaatsen van een dakkapel op het voordakvlak op het perceel Zwaanstraat 18 en 20, 3816 AR Amersfoort, met kenmerk CLZ-0001993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2-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64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4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4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93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plaatsen van een dakkapel op het voordakvlak op het perceel Zwaanstraat 18, 3816 AR Amersfoort, Zwaanstraat 20, 3816 AR Amersfoort</meta:user-defined>
    <meta:user-defined meta:name="DCTERMS.W3CDTF/DCTERMS.available">2025-02-26</meta:user-defined>
    <meta:user-defined meta:name="DCTERMS.W3CDTF/OVERHEIDop.jaargang">2025</meta:user-defined>
    <meta:user-defined meta:name="OVERHEIDop.publicationIssue">81641</meta:user-defined>
    <meta:user-defined meta:name="OVERHEIDop.GmbID/DC.identifier">gmb-2025-81641</meta:user-defined>
    <meta:user-defined meta:name="OVERHEIDop.versieInformatie"/>
  </office:meta>
</office:document-meta>
</file>