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met bijgebouw aan De Es 16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omgevingsplan</text:span>
          </text:p>
            <text:list text:style-name="id1-3-2-1-1-3">
              <text:list-item text:style-override="id1-3-2-1-1-3-1">
                <text:number>•</text:number>
                <text:p text:style-name="al">Nooitgedacht, De Es 16 (kavel 17, RDE-X-1298), 9449 PV, realiseren vrijstaande woning met bijgebouw (ontvangen 1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vrijstaande woning met bijgebouw aan De Es 16 te Nooitgeda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39</meta:user-defined>
    <meta:user-defined meta:name="OVERHEIDop.GmbID/DC.identifier">gmb-2025-81639</meta:user-defined>
    <meta:user-defined meta:name="OVERHEIDop.versieInformatie"/>
  </office:meta>
</office:document-meta>
</file>