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drijfsweg 5, 8304AA Emmeloord: het maken van een twee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een aanvraag om Omgevingsvergunning binnen gekomen voor deze locatie. De aanvraag is geregistreerd onder zaaknummer Z2025-0000042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63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27</meta:user-defined>
    <meta:user-defined meta:name="DCTERMS.abstract">Bedrijfsweg 5, 8304AA Emmeloord: het maken van een tweed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Bedrijfsweg 5, 8304AA Emmeloord: het maken van een tweede uitri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38</meta:user-defined>
    <meta:user-defined meta:name="OVERHEIDop.GmbID/DC.identifier">gmb-2025-81638</meta:user-defined>
    <meta:user-defined meta:name="OVERHEIDop.versieInformatie"/>
  </office:meta>
</office:document-meta>
</file>