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ieuw te realiseren gedeelte omheining, Geertruidentuin (voormalige Geertruidenziekenhuis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Geertruidentuin (voormalige Geertruidenziekenhuis) Deventer</text:p>
            <text:p text:style-name="common-al">
            <text:span text:style-name="nadrukvet">Zaakomschrijving:</text:span> het nieuw te realiseren gedeelte omheining</text:p>
            <text:p text:style-name="common-al">
            <text:span text:style-name="nadrukvet">Zaaknummer:</text:span> Z2025-00001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6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66</meta:user-defined>
    <meta:user-defined meta:name="DCTERMS.abstract">het nieuw te realiseren gedeelte omhei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nieuw te realiseren gedeelte omheining, Geertruidentuin (voormalige Geertruidenziekenhuis) Devent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35</meta:user-defined>
    <meta:user-defined meta:name="OVERHEIDop.GmbID/DC.identifier">gmb-2025-81635</meta:user-defined>
    <meta:user-defined meta:name="OVERHEIDop.versieInformatie"/>
  </office:meta>
</office:document-meta>
</file>