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aanbouw aan Grote Brink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 Grote Brink 5, 9451 BP, uitbreiden aanbouw (ontvangen 17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aanbouw aan Grote Brink 5 te Ro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31</meta:user-defined>
    <meta:user-defined meta:name="OVERHEIDop.GmbID/DC.identifier">gmb-2025-81631</meta:user-defined>
    <meta:user-defined meta:name="OVERHEIDop.versieInformatie"/>
  </office:meta>
</office:document-meta>
</file>