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7-1-1">
      <style:table-column-properties/>
    </style:style>
    <style:style style:family="table-column" style:parent-style-name="colspec" style:name="id1-3-2-5-20-1-1">
      <style:table-column-properties/>
    </style:style>
    <style:style style:family="table-column" style:parent-style-name="colspec" style:name="id1-3-2-5-24-1-1">
      <style:table-column-properties/>
    </style:style>
    <style:style style:family="table-column" style:parent-style-name="colspec" style:name="id1-3-2-5-24-1-2">
      <style:table-column-properties/>
    </style:style>
    <text:list-style style:name="id1-3-2-5-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2-1-3-3">
      <text:list-level-style-bullet style:num-suffix="" text:bullet-char="​" text:level="1">
        <style:list-level-properties text:min-label-width="10mm"/>
      </text:list-level-style-bullet>
    </text:list-style>
    <text:list-style style:name="id1-3-2-5-24-1-3-6-2-1-3-3-1">
      <text:list-level-style-bullet style:num-suffix="" text:bullet-char="​" text:level="1">
        <style:list-level-properties text:min-label-width="10mm"/>
      </text:list-level-style-bullet>
    </text:list-style>
    <text:list-style style:name="id1-3-2-5-24-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0-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0-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0-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3-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text:list-style style:name="id1-3-2-5-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2-1-3-3">
      <text:list-level-style-bullet style:num-suffix="" text:bullet-char="​" text:level="1">
        <style:list-level-properties text:min-label-width="10mm"/>
      </text:list-level-style-bullet>
    </text:list-style>
    <text:list-style style:name="id1-3-2-5-26-1-3-6-2-1-3-3-1">
      <text:list-level-style-bullet style:num-suffix="" text:bullet-char="​" text:level="1">
        <style:list-level-properties text:min-label-width="10mm"/>
      </text:list-level-style-bullet>
    </text:list-style>
    <text:list-style style:name="id1-3-2-5-26-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0-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0-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0-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text:list-style style:name="id1-3-2-5-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2-1-3-3">
      <text:list-level-style-bullet style:num-suffix="" text:bullet-char="​" text:level="1">
        <style:list-level-properties text:min-label-width="10mm"/>
      </text:list-level-style-bullet>
    </text:list-style>
    <text:list-style style:name="id1-3-2-5-28-1-3-6-2-1-3-3-1">
      <text:list-level-style-bullet style:num-suffix="" text:bullet-char="​" text:level="1">
        <style:list-level-properties text:min-label-width="10mm"/>
      </text:list-level-style-bullet>
    </text:list-style>
    <text:list-style style:name="id1-3-2-5-28-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0-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0-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0-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Buurtmedia Amsterdam 2024-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artikel 3 van de Algemene Subsidieverordening Amsterdam 2023, en de Verordening op het lokaal bestuur in Amsterdam, </text:p>
            <text:p text:style-name="al"/>
            <text:p text:style-name="al">besluit de volgende regeling vast te stellen:</text:p>
            <text:p text:style-name="al"/>
            <text:p text:style-name="al">
            <text:span text:style-name="nadrukvet">Subsidieregeling Buurtmedia Amsterdam 2024-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SA 2023: Algemene Subsidieverordening Amsterdam 2023;</text:p>
                </text:list-item>
                <text:list-item text:style-override="id1-3-2-2-1-2-3-2">
                  <text:number>b.</text:number>
                  <text:p text:style-name="al">buurtmedia: media die zich richten op het onafhankelijke vergaren en voorzien van informatie aan inwoners over een specifieke buurt, wijk of stadsdeel, meestal op vrijwillige basis gerund en ontstaan op initiatief van buurtbewoners uit de wijk, die verschillende vormen kunnen aannemen (krant, website, radio/tv-zenders, YouTube-kanalen, Instagram, etc.);</text:p>
                </text:list-item>
                <text:list-item text:style-override="id1-3-2-2-1-2-3-3">
                  <text:number>c.</text:number>
                  <text:p text:style-name="al">dagelijks bestuur: het dagelijks bestuur van de bestuurscommissie van een stadsdeel als bedoeld in de Verordening op de stadsdelen en het stadsgebied Amsterdam 2022;</text:p>
                </text:list-item>
                <text:list-item text:style-override="id1-3-2-2-1-2-3-4">
                  <text:number>d.</text:number>
                  <text:p text:style-name="al">innovatie: bijdragen aan vernieuwing (digitalisering), professionalisering, talentontwikkeling en meerstemmig- en meertaligheid;</text:p>
                </text:list-item>
                <text:list-item text:style-override="id1-3-2-2-1-2-3-5">
                  <text:number>e.</text:number>
                  <text:p text:style-name="al">Publieke Omroep Amsterdam: huidige lokale zendgemachtigde van Amsterdam, die zich richt op alle Amsterdammers en met haar merken AT5 en Salto zorgt voor een divers lokaal media aanbod en via haar licentie een platform biedt aan FunX en de Concertzender;</text:p>
                </text:list-item>
                <text:list-item text:style-override="id1-3-2-2-1-2-3-6">
                  <text:number>f.</text:number>
                  <text:p text:style-name="al">stadsdeel: stadsdeel als bedoeld in de Verordening op de stadsdelen en het stadsgebied Amsterdam 2022, waarbij onder stadsdeel ook het stadsgebied Weesp wordt verstaan;</text:p>
                </text:list-item>
                <text:list-item text:style-override="id1-3-2-2-1-2-3-7">
                  <text:number>g.</text:number>
                  <text:p text:style-name="al">Uitwerkingsbesluit buurtmedia: het besluit van het dagelijks bestuur van een bestuurscommissie waarin nader wordt bepaald hoe deze subsidieregeling zal worden toegepast in relatie tot het beleidskader Buurtmedia 2024-2026.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Deze subsidieregeling is een uitwerking van het Beleidskader buurtmedia 2024-2026;</text:p>
                </text:list-item>
                <text:list-item text:style-override="id1-3-2-2-1-4-3">
                  <text:number>2.</text:number>
                  <text:p text:style-name="al">Het doel van deze subsidieregeling is bijdragen aan:</text:p>
                  <text:list text:style-name="id1-3-2-2-1-4-3-3">
                    <text:list-item text:style-override="id1-3-2-2-1-4-3-3-1">
                      <text:number>a.</text:number>
                      <text:p text:style-name="al">onafhankelijke informatievoorziening voor en door bewoners van (een buurt of wijk in) het stadsdeel door buurtmedia; en </text:p>
                    </text:list-item>
                    <text:list-item text:style-override="id1-3-2-2-1-4-3-3-2">
                      <text:number>b.</text:number>
                      <text:p text:style-name="al">vernieuwing, professionalisering, talentontwikkeling en meerstemmig- en meertaligheid van buurtmedia, om zo tot een divers, pluriform en toekomstgericht buurtmedia-landschap te komen.</text:p>
                    </text:list-item>
                  </text:list>
                </text:list-item>
              </text:list>
            </text:section>
            <text:section text:name="artikel_id1-3-2-2-1-5" text:style-name="artikel">
              <text:p text:style-name="artikel_kop_titel"><text:span text:style-name="artikel_kop_label">Artikel</text:span> <text:span text:style-name="artikel_kop_nr">4</text:span> Bevoegdheden en subsidiabele activiteiten</text:p>
              <text:list text:style-name="id1-3-2-2-1-5-2">
                <text:list-item text:style-override="id1-3-2-2-1-5-2">
                  <text:number>1.</text:number>
                  <text:p text:style-name="al">Het dagelijks bestuur kan eenmalige en boekjaarsubsidies verlenen voor de uitvoering van activiteiten die bijdragen aan de onafhankelijke informatievoorziening van buurtmedia aan bewoners in het stadsdeel, zoals de productie, distributie en innovatie van de buurtmedia. </text:p>
                </text:list-item>
                <text:list-item text:style-override="id1-3-2-2-1-5-3">
                  <text:number>2.</text:number>
                  <text:p text:style-name="al">Het dagelijks bestuur bepaalt daartoe in een Uitwerkingsbesluit buurtmedia welke buurtmedia en activiteiten subsidiabel zijn en op welke wijze gesubsidieerd wordt. </text:p>
                </text:list-item>
              </text:list>
            </text:section>
            <text:p text:style-name="hoofdstuk_bottom"/>
          </text:section>
          <text:section text:name="hoofdstuk_id1-3-2-2-2" text:style-name="hoofdstuk">
            <text:p text:style-name="hoofdstuk_kop"><text:span text:style-name="label">Hoofdstuk</text:span> <text:span text:style-name="nr">2</text:span> Uitwerkingsbesluit </text:p>
            <text:section text:name="artikel_id1-3-2-2-2-2" text:style-name="artikel">
              <text:p text:style-name="artikel_kop_titel"><text:span text:style-name="artikel_kop_label">Artikel</text:span> <text:span text:style-name="artikel_kop_nr">5</text:span> Uitwerkingsbesluit </text:p>
              <text:list text:style-name="id1-3-2-2-2-2-2">
                <text:list-item text:style-override="id1-3-2-2-2-2-2">
                  <text:number>1.</text:number>
                  <text:p text:style-name="al">Het dagelijks bestuur stelt een Uitwerkingsbesluit buurtmedia vast per kalenderjaar, waarin nader wordt bepaald hoe zij deze subsidieregeling zal toepassen in relatie tot het Beleidskader buurtmedia 2024-2026. </text:p>
                </text:list-item>
                <text:list-item text:style-override="id1-3-2-2-2-2-3">
                  <text:number>2.</text:number>
                  <text:p text:style-name="al">Bij het opstellen van het Uitwerkingsbesluit buurtmedia gebruikt het dagelijks bestuur het hiervoor door het college vastgestelde format. </text:p>
                </text:list-item>
                <text:list-item text:style-override="id1-3-2-2-2-2-4">
                  <text:number>3.</text:number>
                  <text:p text:style-name="al">In het Uitwerkingsbesluit buurtmedia bepaalt het dagelijks bestuur voor zijn stadsdeel, met inachtneming van de voorschriften zoals opgenomen in deze subsidieregeling:</text:p>
                  <text:list text:style-name="id1-3-2-2-2-2-4-3">
                    <text:list-item text:style-override="id1-3-2-2-2-2-4-3-1">
                      <text:number>a.</text:number>
                      <text:p text:style-name="al">de hoogte van het subsidieplafond en eventuele deelplafonds als genoemd in artikel 6;</text:p>
                    </text:list-item>
                    <text:list-item text:style-override="id1-3-2-2-2-2-4-3-2">
                      <text:number>b.</text:number>
                      <text:p text:style-name="al">welke buurtmedia en bijbehorende activiteiten voor subsidie in aanmerking komen;</text:p>
                    </text:list-item>
                    <text:list-item text:style-override="id1-3-2-2-2-2-4-3-3">
                      <text:number>c.</text:number>
                      <text:p text:style-name="al">welke overige activiteiten voor subsidie in aanmerking komen;</text:p>
                    </text:list-item>
                    <text:list-item text:style-override="id1-3-2-2-2-2-4-3-4">
                      <text:number>d.</text:number>
                      <text:p text:style-name="al">of het om eenmalige of boekjaarsubsidie gaat en indien van toepassing het maximaal te verlenen bedrag per aanvraag;</text:p>
                    </text:list-item>
                    <text:list-item text:style-override="id1-3-2-2-2-2-4-3-5">
                      <text:number>e.</text:number>
                      <text:p text:style-name="al">of in geval van een eenmalige subsidie de aanvraagtermijnen als genoemd in artikel 10 gelden;</text:p>
                    </text:list-item>
                    <text:list-item text:style-override="id1-3-2-2-2-2-4-3-6">
                      <text:number>f.</text:number>
                      <text:p text:style-name="al">of samenwerking met een of meer partners is gewenst; </text:p>
                    </text:list-item>
                    <text:list-item text:style-override="id1-3-2-2-2-2-4-3-7">
                      <text:number>g.</text:number>
                      <text:p text:style-name="al">of en bij welke soort subsidie sprake moet zijn van eigen inkomsten en/of bijdragen van derden;</text:p>
                    </text:list-item>
                    <text:list-item text:style-override="id1-3-2-2-2-2-4-3-8">
                      <text:number>h.</text:number>
                      <text:p text:style-name="al">of de verdeelsleutel als genoemd in artikel 7 bij de beoordeling van de subsidieaanvragen wordt gehanteerd en of daarbij gebruik gemaakt wordt van een adviescommissie, dan wel dat volledige aanvragen op volgorde van binnenkomst worden behandeld; </text:p>
                    </text:list-item>
                    <text:list-item text:style-override="id1-3-2-2-2-2-4-3-9">
                      <text:number>i.</text:number>
                      <text:p text:style-name="al">bij gebruik van de verdeelsleutel, of en op welke beoordelingscriteria als genoemd in artikel 7, derde lid, een aanvraag minimaal 5 punten moet scoren om voor subsidieverlening in aanmerking te kunnen komen.</text:p>
                    </text:list-item>
                  </text:list>
                </text:list-item>
                <text:list-item text:style-override="id1-3-2-2-2-2-5">
                  <text:number>4.</text:number>
                  <text:p text:style-name="al">Het dagelijks bestuur kan slechts op de in het derde lid van dit artikel gegeven onderwerpen nadere invulling geven aan deze subsidieregeling. </text:p>
                </text:list-item>
              </text:list>
            </text:section>
            <text:p text:style-name="hoofdstuk_bottom"/>
          </text:section>
          <text:section text:name="hoofdstuk_id1-3-2-2-3" text:style-name="hoofdstuk">
            <text:p text:style-name="hoofdstuk_kop"><text:span text:style-name="label">Hoofdstuk</text:span> <text:span text:style-name="nr">3</text:span> Subsidieplafond, verdeelsleutel </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1.</text:number>
                  <text:p text:style-name="al">Het dagelijks bestuur stelt voor de activiteiten die volgens deze subsidieregeling voor subsidie in aanmerking komen per jaar een subsidieplafond vast. </text:p>
                </text:list-item>
                <text:list-item text:style-override="id1-3-2-2-3-2-3">
                  <text:number>2.</text:number>
                  <text:p text:style-name="al">Binnen dit subsidieplafond kan het dagelijks bestuur deelplafonds vaststellen: </text:p>
                  <text:list text:style-name="id1-3-2-2-3-2-3-3">
                    <text:list-item text:style-override="id1-3-2-2-3-2-3-3-1">
                      <text:number>a.</text:number>
                      <text:p text:style-name="al">voor eenmalige en boekjaarsubsidies;</text:p>
                    </text:list-item>
                    <text:list-item text:style-override="id1-3-2-2-3-2-3-3-2">
                      <text:number>b.</text:number>
                      <text:p text:style-name="al">per activiteit of groep activiteiten;</text:p>
                    </text:list-item>
                    <text:list-item text:style-override="id1-3-2-2-3-2-3-3-3">
                      <text:number>c.</text:number>
                      <text:p text:style-name="al">per soort media.</text:p>
                    </text:list-item>
                  </text:list>
                </text:list-item>
              </text:list>
            </text:section>
            <text:section text:name="artikel_id1-3-2-2-3-3" text:style-name="artikel">
              <text:p text:style-name="artikel_kop_titel"><text:span text:style-name="artikel_kop_label">Artikel</text:span> <text:span text:style-name="artikel_kop_nr">7</text:span> Verdeelsleutel en adviescommissie</text:p>
              <text:list text:style-name="id1-3-2-2-3-3-2">
                <text:list-item text:style-override="id1-3-2-2-3-3-2">
                  <text:number>1.</text:number>
                  <text:p text:style-name="al">Het dagelijks bestuur bepaalt in het Uitwerkingsbesluit buurtmedia of en voor welke soort subsidies hij de wijze van verdelen zoals opgenomen in dit artikel hanteert.</text:p>
                </text:list-item>
                <text:list-item text:style-override="id1-3-2-2-3-3-3">
                  <text:number>2.</text:number>
                  <text:p text:style-name="al">Het dagelijks bestuur kan zich bij de beoordeling van de subsidieaanvragen aan de hand van de verdeelsleutel laten adviseren door een door hem in het Uitwerkingsbesluit buurtmedia in te stellen adviescommissie.</text:p>
                </text:list-item>
                <text:list-item text:style-override="id1-3-2-2-3-3-4">
                  <text:number>3.</text:number>
                  <text:p text:style-name="al">Het dagelijks bestuur beoordeelt de aanvragen, die niet geweigerd worden op grond van artikel 11 eerste lid, op de volgende criteria:</text:p>
                  <text:list text:style-name="id1-3-2-2-3-3-4-3">
                    <text:list-item text:style-override="id1-3-2-2-3-3-4-3-1">
                      <text:number>a.</text:number>
                      <text:p text:style-name="al">de mate waarin het buurtmedium bijdraagt aan de onafhankelijke informatievoorziening aan bewoners van (een buurt of wijk van) het stadsdeel;</text:p>
                    </text:list-item>
                    <text:list-item text:style-override="id1-3-2-2-3-3-4-3-2">
                      <text:number>b.</text:number>
                      <text:p text:style-name="al">de mate waarin het buurtmedium toekomstgericht is;</text:p>
                    </text:list-item>
                    <text:list-item text:style-override="id1-3-2-2-3-3-4-3-3">
                      <text:number>c.</text:number>
                      <text:p text:style-name="al">de mate waarin het buurtmedium bijdraagt aan het versterken van de onderlinge verbondenheid van de bewoners van (een buurt of wijk van) het stadsdeel;</text:p>
                    </text:list-item>
                    <text:list-item text:style-override="id1-3-2-2-3-3-4-3-4">
                      <text:number>d.</text:number>
                      <text:p text:style-name="al">de mate waarin het buurtmedium bijdraagt aan een divers en pluriform medialandschap.</text:p>
                    </text:list-item>
                  </text:list>
                </text:list-item>
                <text:list-item text:style-override="id1-3-2-2-3-3-5">
                  <text:number>4.</text:number>
                  <text:p text:style-name="al">Per criterium kan nul tot maximaal tien punten worden behaald.</text:p>
                </text:list-item>
                <text:list-item text:style-override="id1-3-2-2-3-3-6">
                  <text:number>5.</text:number>
                  <text:p text:style-name="al">Het dagelijks bestuur rangschikt de aanvragen op een prioriteitenlijst aan de hand van de behaalde punten op basis van de criteria zoals genoemd in het derde lid van dit artikel. </text:p>
                </text:list-item>
                <text:list-item text:style-override="id1-3-2-2-3-3-7">
                  <text:number>6.</text:number>
                  <text:p text:style-name="al">De aanvragen worden gehonoreerd naar de volgorde op de prioriteitenlijst.</text:p>
                </text:list-item>
                <text:list-item text:style-override="id1-3-2-2-3-3-8">
                  <text:number>7.</text:number>
                  <text:p text:style-name="al">Indien na toepassing van het vijfde lid van dit artikel meerdere aanvragen op dezelfde plaats op de prioriteitenlijst worden gerangschikt en door honorering van deze aanvragen het subsidie- of deelplafond wordt overschreden, komt het eerst in aanmerking die aanvraag die het hoogste aantal punten heeft gekregen op de onderdelen a. en c. </text:p>
                </text:list-item>
              </text:list>
            </text:section>
            <text:p text:style-name="hoofdstuk_bottom"/>
          </text:section>
          <text:section text:name="hoofdstuk_id1-3-2-2-4" text:style-name="hoofdstuk">
            <text:p text:style-name="hoofdstuk_kop"><text:span text:style-name="label">Hoofdstuk</text:span> <text:span text:style-name="nr">4</text:span> Subsidieaanvraag, weigeringsgronden en beslistermijn </text:p>
            <text:section text:name="artikel_id1-3-2-2-4-2" text:style-name="artikel">
              <text:p text:style-name="artikel_kop_titel"><text:span text:style-name="artikel_kop_label">Artikel</text:span> <text:span text:style-name="artikel_kop_nr">8</text:span> De aanvrager</text:p>
              <text:list text:style-name="id1-3-2-2-4-2-2">
                <text:list-item text:style-override="id1-3-2-2-4-2-2">
                  <text:number>1.</text:number>
                  <text:p text:style-name="al">Subsidie kan worden aangevraagd door:</text:p>
                  <text:list text:style-name="id1-3-2-2-4-2-2-3">
                    <text:list-item text:style-override="id1-3-2-2-4-2-2-3-1">
                      <text:number>a.</text:number>
                      <text:p text:style-name="al">een natuurlijk persoon of rechtspersoon die verantwoordelijk is voor de productie en de distributie van een buurtmedium of hiertoe het initiatief wil nemen;</text:p>
                    </text:list-item>
                    <text:list-item text:style-override="id1-3-2-2-4-2-2-3-2">
                      <text:number>b.</text:number>
                      <text:p text:style-name="al">een natuurlijk persoon of rechtspersoon die een groep van bewoners begeleidt bij de ontwikkeling, productie, distributie en innovatie van een buurtmedium.</text:p>
                    </text:list-item>
                  </text:list>
                </text:list-item>
                <text:list-item text:style-override="id1-3-2-2-4-2-3">
                  <text:number>2.</text:number>
                  <text:p text:style-name="al">Als er sprake is van een samenwerkingsverband dient een van de samenwerkingspartners als penvoerder de aanvraag in namens het samenwerkingsverband en draagt de verantwoordelijkheid voor de uitvoering van de subsidiebeschikking.</text:p>
                </text:list-item>
              </text:list>
            </text:section>
            <text:section text:name="artikel_id1-3-2-2-4-3" text:style-name="artikel">
              <text:p text:style-name="artikel_kop_titel"><text:span text:style-name="artikel_kop_label">Artikel</text:span> <text:span text:style-name="artikel_kop_nr">9</text:span> Bij de subsidieaanvraag in te dienen gegevens </text:p>
              <text:p text:style-name="al">In aanvulling op artikel 6, tweede lid, van de ASA 2023 licht de subsidieaanvrager in het activiteitenplan toe: </text:p>
              <text:list text:style-name="id1-3-2-2-4-3-3">
                <text:list-item text:style-override="id1-3-2-2-4-3-3-1">
                  <text:number>a.</text:number>
                  <text:p text:style-name="al">de wijze waarop aanvrager bijdraagt of wil bijdragen aan de onafhankelijke informatievoorziening aan bewoners van (een buurt of wijk van) het stadsdeel;</text:p>
                </text:list-item>
                <text:list-item text:style-override="id1-3-2-2-4-3-3-2">
                  <text:number>b.</text:number>
                  <text:p text:style-name="al">de wijze waarop de aanvrager vormgeeft aan een toekomstgericht buurtmedium; </text:p>
                </text:list-item>
                <text:list-item text:style-override="id1-3-2-2-4-3-3-3">
                  <text:number>c.</text:number>
                  <text:p text:style-name="al">de wijze waarop aanvrager bijdraagt of wil bijdragen aan het versterken van de onderlinge verbondenheid van de bewoners van het gebied, waarop zijn medium zich richt; </text:p>
                </text:list-item>
                <text:list-item text:style-override="id1-3-2-2-4-3-3-4">
                  <text:number>d.</text:number>
                  <text:p text:style-name="al">welke (groepen) bewoners van welke gebieden van het stadsdeel de aanvrager bereikt of wil bereiken; </text:p>
                </text:list-item>
                <text:list-item text:style-override="id1-3-2-2-4-3-3-5">
                  <text:number>e.</text:number>
                  <text:p text:style-name="al">met welke (groepen) bewoners en/of organisaties de aanvrager samenwerkt of wil samenwerken; </text:p>
                </text:list-item>
                <text:list-item text:style-override="id1-3-2-2-4-3-3-6">
                  <text:number>f.</text:number>
                  <text:p text:style-name="al">op welke wijze aanvrager andere inkomsten verwerft of wil verwerven; </text:p>
                </text:list-item>
                <text:list-item text:style-override="id1-3-2-2-4-3-3-7">
                  <text:number>g.</text:number>
                  <text:p text:style-name="al">of de aanvrager voor hetzelfde medium bij een ander stadsdeel of andere organisatie een subsidie of bijdrage heeft aangevraagd en voor welk bedrag.</text:p>
                </text:list-item>
              </text:list>
            </text:section>
            <text:section text:name="artikel_id1-3-2-2-4-4" text:style-name="artikel">
              <text:p text:style-name="artikel_kop_titel"><text:span text:style-name="artikel_kop_label">Artikel</text:span> <text:span text:style-name="artikel_kop_nr">10</text:span> Aanvraagtermijn </text:p>
              <text:list text:style-name="id1-3-2-2-4-4-2">
                <text:list-item text:style-override="id1-3-2-2-4-4-2">
                  <text:number>1.</text:number>
                  <text:p text:style-name="al">Aanvragen voor boekjaarsubsidies moeten zijn ingediend vóór 1 oktober van het jaar voorafgaand aan het boekjaar waarop de subsidieaanvraag ziet.</text:p>
                </text:list-item>
                <text:list-item text:style-override="id1-3-2-2-4-4-3">
                  <text:number>2.</text:number>
                  <text:p text:style-name="al">Aanvragen voor eenmalige subsidies kunnen gedurende het gehele subsidietijdvak worden ingediend.</text:p>
                </text:list-item>
                <text:list-item text:style-override="id1-3-2-2-4-4-4">
                  <text:number>3.</text:number>
                  <text:p text:style-name="al">Het dagelijks bestuur kan in afwijking van het tweede lid, in het Uitwerkingsplan buurtmedia bepalen dat voor het aanvragen van eenmalige subsidies de volgende aanvraagtermijnen gelden: </text:p>
                  <text:list text:style-name="id1-3-2-2-4-4-4-3">
                    <text:list-item text:style-override="id1-3-2-2-4-4-4-3-1">
                      <text:number>a.</text:number>
                      <text:p text:style-name="al">vóór 1 april voorafgaand aan het subsidietijdvak lopende van 1 juli tot en 1 januari;</text:p>
                    </text:list-item>
                    <text:list-item text:style-override="id1-3-2-2-4-4-4-3-2">
                      <text:number>b.</text:number>
                      <text:p text:style-name="al">vóór 1 oktober voorafgaand aan het subsidietijdvak lopende van 1 januari tot 1 juli.</text:p>
                    </text:list-item>
                  </text:list>
                </text:list-item>
                <text:list-item text:style-override="id1-3-2-2-4-4-5">
                  <text:number>4.</text:number>
                  <text:p text:style-name="al">Uitsluitend volledige aanvragen worden in behandeling genomen.</text:p>
                </text:list-item>
              </text:list>
            </text:section>
            <text:section text:name="artikel_id1-3-2-2-4-5" text:style-name="artikel">
              <text:p text:style-name="artikel_kop_titel"><text:span text:style-name="artikel_kop_label">Artikel</text:span> <text:span text:style-name="artikel_kop_nr">11</text:span> Weigeringsgronden</text:p>
              <text:list text:style-name="id1-3-2-2-4-5-2">
                <text:list-item text:style-override="id1-3-2-2-4-5-2">
                  <text:number>1.</text:number>
                  <text:p text:style-name="al">In aanvulling op artikel 8 van de ASA 2023 weigert het dagelijks bestuur een subsidie als naar zijn oordeel:</text:p>
                  <text:list text:style-name="id1-3-2-2-4-5-2-3">
                    <text:list-item text:style-override="id1-3-2-2-4-5-2-3-1">
                      <text:number>a.</text:number>
                      <text:p text:style-name="al">de aanvrager niet in aanmerking komt voor subsidie op basis van het Uitwerkingsbesluit buurtmedia;</text:p>
                    </text:list-item>
                    <text:list-item text:style-override="id1-3-2-2-4-5-2-3-2">
                      <text:number>b.</text:number>
                      <text:p text:style-name="al">de aanvrager onvoldoende betrokken is bij het stadsdeel;</text:p>
                    </text:list-item>
                    <text:list-item text:style-override="id1-3-2-2-4-5-2-3-3">
                      <text:number>c.</text:number>
                      <text:p text:style-name="al">de aanvrager met het buurtmedium primair een commercieel doel heeft.</text:p>
                    </text:list-item>
                  </text:list>
                </text:list-item>
                <text:list-item text:style-override="id1-3-2-2-4-5-3">
                  <text:number>2.</text:number>
                  <text:p text:style-name="al">Als het dagelijks bestuur toepassing geeft aan de wijze van verdelen als bedoeld in artikel 7, weigert hij een subsidie als:</text:p>
                  <text:list text:style-name="id1-3-2-2-4-5-3-3">
                    <text:list-item text:style-override="id1-3-2-2-4-5-3-3-1">
                      <text:number>a.</text:number>
                      <text:p text:style-name="al">de aanvraag op basis van de beoordeling genoemd in artikel 7 derde lid in totaal minder dan 21 punten heeft behaald;</text:p>
                    </text:list-item>
                    <text:list-item text:style-override="id1-3-2-2-4-5-3-3-2">
                      <text:number>b.</text:number>
                      <text:p text:style-name="al">de aanvraag op een van de beoordelingscriteria zoals genoemd in artikel 7, derde lid, minder scoort dan 5 punten, indien het dagelijks bestuur in het Uitwerkingsbesluit buurtmedia heeft bepaald dat op dit criterium ten minste 5 punten behaald moeten worden om voor subsidieverlening in aanmerking te komen. </text:p>
                    </text:list-item>
                  </text:list>
                </text:list-item>
                <text:list-item text:style-override="id1-3-2-2-4-5-4">
                  <text:number>3.</text:number>
                  <text:p text:style-name="al">Het dagelijks bestuur kan, indien het geen gebruik maakt van de verdeelsleutel zoals opgenomen in artikel 7, een subsidie geheel of gedeeltelijk weigeren als naar zijn oordeel:</text:p>
                  <text:list text:style-name="id1-3-2-2-4-5-4-3">
                    <text:list-item text:style-override="id1-3-2-2-4-5-4-3-1">
                      <text:number>a.</text:number>
                      <text:p text:style-name="al">het buurtmedium onvoldoende bijdraagt aan de onafhankelijke informatievoorziening aan bewoners van (een buurt of wijk van) het stadsdeel;</text:p>
                    </text:list-item>
                    <text:list-item text:style-override="id1-3-2-2-4-5-4-3-2">
                      <text:number>b.</text:number>
                      <text:p text:style-name="al">het buurtmedium onvoldoende toekomstgericht is;</text:p>
                    </text:list-item>
                    <text:list-item text:style-override="id1-3-2-2-4-5-4-3-3">
                      <text:number>c.</text:number>
                      <text:p text:style-name="al">het buurtmedium onvoldoende bijdraagt aan het versterken van de onderlinge verbondenheid van de bewoners van (een buurt of wijk van) het stadsdeel;</text:p>
                    </text:list-item>
                    <text:list-item text:style-override="id1-3-2-2-4-5-4-3-4">
                      <text:number>d.</text:number>
                      <text:p text:style-name="al">het buurtmedium onvoldoende bijdraagt aan een divers en pluriform medialandscha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2</text:span> Inwerkingtreding </text:p>
              <text:p text:style-name="al">Deze subsidieregeling treedt in werking een dag na publicatie in het Gemeenteblad. </text:p>
            </text:section>
            <text:section text:name="artikel_id1-3-2-2-5-3" text:style-name="artikel">
              <text:p text:style-name="artikel_kop_titel"><text:span text:style-name="artikel_kop_label">Artikel</text:span> <text:span text:style-name="artikel_kop_nr">13</text:span> Citeertitel</text:p>
              <text:p text:style-name="al">Deze regeling wordt aangehaald als: Subsidieregeling Buurtmedia Amsterdam 2024-2026.</text:p>
            </text:section>
            <text:p text:style-name="hoofdstuk_bottom"/>
          </text:section>
        </text:section>
        <text:section text:name="regeling-sluiting_id1-3-2-3" text:style-name="regeling-sluiting">
          <text:section text:name="ondertekening_id1-3-2-3-1">
            <text:p><text:span text:style-name="functie">Aldus vastgesteld in de vergadering van 21 januari 2025.</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Het college heeft in het Amsterdams Coalitieakkoord 2022-2026 aangegeven dat het lokale media van groot belang acht in deze tijden van eroderend vertrouwen in de politiek en nepnieuws. Op 17 juli 2024 heeft de gemeenteraad het Beleidskader buurtmedia 2024-2026 (hierna: beleidskader) vastgesteld, om tot een pluriform, toekomstgericht en divers buurtmedialandschap te komen. Deze subsidieregeling is een uitwerking van dit beleidskader.</text:p>
          <text:p text:style-name="al"/>
          <text:p text:style-name="al">De subsidieregeling biedt de stadsdeelbesturen onder gebruikmaking van het zogenoemde Uitwerkingsbesluit buurtmedia de mogelijkheid om voor hun stadsdeel maatwerk te leveren. Deze keuzemogelijkheden betreffen onder meer het instellen van verschillende (deel)subsidieplafond(s), een nadere omschrijving van soort(en) media en per (medium of groep media) de activiteiten die voor subsidie in aanmerking kunnen komen, de soort subsidies (boekjaar- of eenmalige subsidies) en of er gebruik wordt gemaakt van een adviescommissie.</text:p>
          <text:p text:style-name="al"/>
          <text:p text:style-name="al">
          <text:span text:style-name="nadrukvet">Artikelsgewijze toelichting </text:span>
        </text:p>
          <text:p text:style-name="al"/>
          <text:p text:style-name="al">
          <text:span text:style-name="nadrukvet">Artikel 4</text:span>
        </text:p>
          <text:p text:style-name="al">In het eerste lid van dit artikel wordt de bevoegdheid om subsidie te verlenen voor Buurtmedia gedelegeerd aan het dagelijks bestuur van een stadsdeel. Hiermee wordt aangesloten op de huidige praktijk, is er ruimte voor gebiedsgebonden accenten van de stadsdelen en borgen we het buurtgerichte karakter. Het gaat om activiteiten die bij moeten dragen aan een onafhankelijke informatievoorziening aan de bewoners in het stadsdeel. Het artikel benoemt hierbij de volgende activiteiten: distributie, productie of innovatie. Deze opsomming is echter niet limitatief en kan in het Uitwerkingsbesluit buurtmedia nog verder worden aangevuld door het dagelijks bestuur. Daarbij kan bijvoorbeeld gedacht worden aan het geven van trainingen, aanschaf van apparatuur om media te produceren, activiteiten gericht op samenwerking tussen buurtmedia onderling. Op grond van het tweede lid dient het dagelijks bestuur in het Uitwerkingsbesluit buurtmedia nader te bepalen welke buurtmedia en activiteiten subsidiabel zijn en op welke wijze ze gesubsidieerd worden. </text:p>
          <text:p text:style-name="al"/>
          <text:p text:style-name="al">
          <text:span text:style-name="nadrukvet">Artikel 5</text:span>
        </text:p>
          <text:p text:style-name="al">Dit artikel regelt het Uitwerkingsbesluit buurtmedia. In het derde lid wordt bepaald welke onderwerpen het dagelijks bestuur dient te regelen in het Uitwerkingsbesluit. Dit betreft een limitatieve opsomming. </text:p>
          <text:p text:style-name="al"/>
          <text:p text:style-name="al">In het Uitwerkingsbesluit buurtmedia kan het dagelijks bestuur bepalen dat de aanvraag op een of meer beoordelingscriteria, zoals bedoeld in artikel 7, derde lid, minimaal 5 punten moet scoren. Dit kan bijvoorbeeld aan de orde zijn als een dagelijks bestuur veel waarde hecht aan de mate waarin het buurtmedium bijdraagt aan een divers en pluriform medialandschap in het stadsdeel (minimaal 5 punten op diversiteit en pluriformiteit).</text:p>
          <text:p text:style-name="al"/>
          <text:p text:style-name="al">Als een dagelijks bestuur in het Uitwerkingsbesluit niet kiest voor de toepassing van de verdeelsleutel als bedoeld in artikel 7, worden de aanvragen in volgorde van binnenkomst behandeld. </text:p>
          <text:p text:style-name="al"/>
          <text:p text:style-name="al">
          <text:span text:style-name="nadrukvet">Artikel 6</text:span>
        </text:p>
          <text:p text:style-name="al">In hoofdstuk 7 van het Beleidskader buurtmedia 2024-2026 zijn de door het college beschikbare middelen per stadsdeel opgenomen, deze kunnen eventueel worden aangevuld door het stadsdeel uit eigen andere middelen. In het Uitwerkingsbesluit legt het dagelijks bestuur het subsidieplafond voor het stadsdeel vast. Het dagelijks bestuur kan eventueel een deelplafond instellen voor specifieke categorieën subsidies zoals:</text:p>
          <text:list text:style-name="id1-3-2-4-21">
            <text:list-item text:style-override="id1-3-2-4-21-1">
              <text:number>•</text:number>
              <text:p text:style-name="al">boekjaarsubsidies of eenmalige subsidies;</text:p>
            </text:list-item>
            <text:list-item text:style-override="id1-3-2-4-21-2">
              <text:number>•</text:number>
              <text:p text:style-name="al">subsidies voor een specifieke activiteit of groep activiteiten, hierbij kan onderscheid worden gemaakt in ‘productie, distributie en/of innovatie’ maar er kan ook worden gedacht aan specifieke activiteiten zoals het geven van trainingen die bijdragen aan de doelstellingen uit artikel 3 van deze regeling, activiteiten specifiek gericht op samenwerking tussen buurtmedia onderling, het creëren van meerstemmigheid en/of meertaligheid etc.;</text:p>
            </text:list-item>
            <text:list-item text:style-override="id1-3-2-4-21-3">
              <text:number>•</text:number>
              <text:p text:style-name="al">subsidie voor bepaalde soorten media, hierbij kan worden gedacht aan een krant, website, radio/tv-zenders, YouTube-kanalen, Instagram, etc. maar dit is met opzet niet gedefinieerd om ook toekomstige ontwikkelingen de ruimte te geven.</text:p>
            </text:list-item>
          </text:list>
          <text:p text:style-name="al">
          <text:span text:style-name="nadrukvet">Artikel 7</text:span>
        </text:p>
          <text:p text:style-name="al">Indien het subsidieplafond of een deelplafond onvoldoende is om alle aanvragen die niet geweigerd worden op grond van artikel 11, eerste lid, te honoreren, kan het dagelijks bestuur de beschikbare subsidiemiddelen verdelen op basis van de volgorde van binnenkomst van de aanvragen of, voor de subsidies waarvoor een aanvraagtermijn is vastgesteld, op basis van de kwaliteit van de aanvragen. Dit is afhankelijk van de methode die het dagelijks bestuur heeft gekozen in het Uitwerkingsbesluit buurtmedia. Kiest een bestuurscommissie voor verdeling op basis van kwaliteit van de aanvraag, dan dient hij bij de beoordeling van de aanvragen die vallen binnen een (deel)subsidieplafond gebruik te maken van de verdeelsleutel als opgenomen in artikel 7. Hierbij worden de aanvragen gerangschikt op het behaalde aantal punten van hoog naar laag. De aanvragen worden vervolgens gehonoreerd op basis van deze ranking totdat het plafond is uitgeput. De overige aanvragen worden afgewezen op grond van artikel 4:25 van de Awb. Bij de beoordeling van de aanvragen kan de bestuurscommissie zich laten adviseren door een door hem ingestelde adviescommissie. </text:p>
          <text:p text:style-name="al">Op aanvragen voor eenmalige subsidies die gedurende het hele subsidietijdvak kunnen worden ingediend, kan de verdeelsleutel niet worden toegepast. Deze worden per definitie op volgorde van binnenkomst behandeld.</text:p>
          <text:p text:style-name="al"/>
          <text:p text:style-name="al">
          <text:span text:style-name="nadrukvet">
            <text:span text:style-name="nadrukondlijn">De beoordelingscriteria</text:span>
          </text:span> komen in belangrijke mate overeen met de ‘basiscriteria’ die worden benoemd in het beleidskader:</text:p>
          <text:list text:style-name="id1-3-2-4-27">
            <text:list-item text:style-override="id1-3-2-4-27-1">
              <text:number>a.</text:number>
              <text:p text:style-name="al">de mate waarin het buurtmedium bijdraagt aan de <text:span text:style-name="nadrukvet">onafhankelijke informatievoorziening aan bewoners</text:span> van (een buurt of wijk van) het stadsdeel;</text:p>
            </text:list-item>
            <text:list-item text:style-override="id1-3-2-4-27-2">
              <text:number>b.</text:number>
              <text:p text:style-name="al">de mate waarin het buurtmedium <text:span text:style-name="nadrukvet">toekomstgericht</text:span> is, hierbij kan worden gedacht aan:</text:p>
              <text:list text:style-name="id1-3-2-4-27-2-3">
                <text:list-item text:style-override="id1-3-2-4-27-2-3-1">
                  <text:number>•</text:number>
                  <text:p text:style-name="al">Initiatieven die een <text:span text:style-name="nadrukvet"><text:span text:style-name="nadrukcur">vernieuwingsslag</text:span></text:span> willen doormaken: bijvoorbeeld <text:span text:style-name="nadrukvet"><text:span text:style-name="nadrukcur">digitalisering</text:span></text:span> van buurmedia aanjagen;</text:p>
                </text:list-item>
                <text:list-item text:style-override="id1-3-2-4-27-2-3-2">
                  <text:number>•</text:number>
                  <text:p text:style-name="al">Initiatieven die <text:span text:style-name="nadrukvet"><text:span text:style-name="nadrukcur">talentontwikkeling stimuleren</text:span></text:span> (onder jongeren en aspirant journalisten/mediamakers), zoals door samenwerking met onderwijsinstellingen. Denk aan het bieden van stageplekken voor studenten bij buurtmedia-initiatieven; afgestudeerde journalisten/mediamakers die zelf een podcast willen maken voor en door jongeren uit de buurt;</text:p>
                </text:list-item>
                <text:list-item text:style-override="id1-3-2-4-27-2-3-3">
                  <text:number>•</text:number>
                  <text:p text:style-name="al">Initiatieven die een <text:span text:style-name="nadrukvet"><text:span text:style-name="nadrukcur">professionaliseringsslag</text:span></text:span> willen maken; denk aan advies, een workshop of een training door professionele journalisten/mediamakers/mediaorganisaties aan buurtmedia om de journalistieke functie te versterken (bijvoorbeeld interviewen, editen, video/audio content produceren en onderzoeksjournalistiek). Een goed voorbeeld hiervan is de workshop die door AT5 is georganiseerd om de Stadsreporters uit Nieuw-West te trainen in editing;</text:p>
                </text:list-item>
              </text:list>
            </text:list-item>
            <text:list-item text:style-override="id1-3-2-4-27-3">
              <text:number>c.</text:number>
              <text:p text:style-name="al">de mate waarin het buurtmedium bijdraagt aan het <text:span text:style-name="nadrukvet">versterken van de onderlinge verbondenheid</text:span> van de bewoners van (een buurt of wijk van) het stadsdeel;</text:p>
            </text:list-item>
            <text:list-item text:style-override="id1-3-2-4-27-4">
              <text:number>d.</text:number>
              <text:p text:style-name="al">de mate waarin het buurtmedium bijdraagt aan een <text:span text:style-name="nadrukvet">divers en pluriform medialandschap</text:span>, hierbij kan worden gedacht aan initiatieven die bijdragen aan het creëren van <text:span text:style-name="nadrukvet"><text:span text:style-name="nadrukcur">meerstemmigheid en/of meertaligheid</text:span></text:span> binnen (een buurt of wijk) van het stadsdeel, om nieuwe/onderbelichte doelgroepen te bereiken (zoals jongeren en inwoners met een (niet-westerse) migratieachtergrond), maar ook bijvoorbeeld aan een (distributie)vorm die een nieuwe doelgroep bereikt.</text:p>
            </text:list-item>
          </text:list>
          <text:p text:style-name="al">Bij de beoordeling kunnen de volgende <text:span text:style-name="nadrukvet"><text:span text:style-name="nadrukcur">aandachtspunten</text:span></text:span> worden meegenomen:</text:p>
          <text:list text:style-name="id1-3-2-4-29">
            <text:list-item text:style-override="id1-3-2-4-29-1">
              <text:number>i.</text:number>
              <text:p text:style-name="al">de mate van <text:span text:style-name="nadrukcur">journalistieke kwaliteit</text:span> (aantal professionele journalisten en/of het hebben van een eigen redactiestatuut);</text:p>
            </text:list-item>
            <text:list-item text:style-override="id1-3-2-4-29-2">
              <text:number>ii.</text:number>
              <text:p text:style-name="al">de <text:span text:style-name="nadrukcur">bijdrage aan onderzoeksjournalistiek</text:span>, </text:p>
            </text:list-item>
            <text:list-item text:style-override="id1-3-2-4-29-3">
              <text:number>iii.</text:number>
              <text:p text:style-name="al">de mate van <text:span text:style-name="nadrukcur">bereik in aantallen bewoners/lezers</text:span> etc.</text:p>
            </text:list-item>
            <text:list-item text:style-override="id1-3-2-4-29-4">
              <text:number>iv.</text:number>
              <text:p text:style-name="al">mate waarin wordt <text:span text:style-name="nadrukcur">samengewerkt tussen buurtmedia onderling</text:span> (om gezamenlijk aan talentontwikkeling te doen, kosten te drukken of samen workshops te volgen in journalistieke vaardigheden), <text:span text:style-name="nadrukcur">tussen buurtmedia en onderwijsinstellingen</text:span> (Mediacollege, ROC) of tussen buurtmedia en professionele mediaorganisaties zoals de Publieke Omroep Amsterdam (SALTO, AT5, FunX) <text:span text:style-name="nadrukcur">of tussen buurtmedia en maatschappelijke organisaties</text:span>;</text:p>
            </text:list-item>
            <text:list-item text:style-override="id1-3-2-4-29-5">
              <text:number>v.</text:number>
              <text:p text:style-name="al">mate van <text:span text:style-name="nadrukcur">eigen inkomsten</text:span>; via advertenties of andere middelen.</text:p>
            </text:list-item>
          </text:list>
          <text:p text:style-name="al">
          <text:span text:style-name="nadrukvet">Artikel 8</text:span>
        </text:p>
          <text:p text:style-name="al">Naast rechtspersonen met volledige rechtsbevoegdheid kunnen ook (een groep van) natuurlijke personen een aanvraag indienen. Het gaat in principe om bewoners en/of professionals uit het stadsdeel waar de aanvraag wordt ingediend, die (mede)initiatiefnemer zijn van het buurtmedium of vrijwilligers begeleiden in het opzetten of professionaliseren daarvan. Aanvragers die primair een commercieel doel hebben worden uitgesloten door de weigeringsgrond in artikel 11 eerste lid onder c. Bij aanvragers denkt het college aan: </text:p>
          <text:list text:style-name="id1-3-2-4-32">
            <text:list-item text:style-override="id1-3-2-4-32-1">
              <text:number>•</text:number>
              <text:p text:style-name="al">bestaande buurtmedia voor de productie en distributie van het medium; </text:p>
            </text:list-item>
            <text:list-item text:style-override="id1-3-2-4-32-2">
              <text:number>•</text:number>
              <text:p text:style-name="al">bestaande buurtmedia die een vernieuwingsslag willen bewerkstellingen (digitalisering van fysieke kranten), een professionaliseringsslag willen maken (journalistieke vaardigheden vergroten) of zich willen richten op talentontwikkeling (bijvoorbeeld jonge journalisten/mediamakers betrekken); </text:p>
            </text:list-item>
            <text:list-item text:style-override="id1-3-2-4-32-3">
              <text:number>•</text:number>
              <text:p text:style-name="al">samenwerkende buurtmedia of initiatieven; </text:p>
            </text:list-item>
            <text:list-item text:style-override="id1-3-2-4-32-4">
              <text:number>•</text:number>
              <text:p text:style-name="al">nieuwe initiatieven die ondersteuning nodig hebben bij hun opstart; </text:p>
            </text:list-item>
            <text:list-item text:style-override="id1-3-2-4-32-5">
              <text:number>•</text:number>
              <text:p text:style-name="al">initiatieven die doelgroepen willen bereiken die nu niet of onvoldoende worden bereikt (meerstemmigheid, meertaligheid);</text:p>
            </text:list-item>
            <text:list-item text:style-override="id1-3-2-4-32-6">
              <text:number>•</text:number>
              <text:p text:style-name="al">welzijnsorganisaties.</text:p>
            </text:list-item>
          </text:list>
          <text:p text:style-name="al">Het betreft steeds initiatieven die primair gericht zijn op een specifieke buurt, wijk of stadsdeel.</text:p>
          <text:p text:style-name="al"/>
          <text:p text:style-name="al">
          <text:span text:style-name="nadrukvet">Artikel 9</text:span>
        </text:p>
          <text:p text:style-name="al">Dit artikel regelt welke gegevens in aanvulling op de voorschriften van de ASA 2023 bij een aanvraag dienen te worden overlegd. Op basis van de gevraagde informatie kan het dagelijks bestuur de aanvragen beoordelen op grond van de weigeringsgronden zoals opgenomen in artikel 11, eerste lid en vervolgens aan de hand van de bij de verdeelsleutel behorende beoordelingscriteria. Als het dagelijks bestuur geen gebruik maakt van de verdeelsleutel, beoordeelt hij of ten aanzien van de aanvragen een weigeringsgrond aanwezig is zoals opgenomen in artikel 11, derde lid. De daarin opgenomen weigeringsgronden komen overeen met de beoordelingscriteria zoals opgenomen in artikel 7, derde lid bij het gebruik van de verdeelsleutel. De overige informatie is van belang om te kunnen toetsen aan de weigeringsgronden van de ASA 2023 en op de aandachtspunten uit het beleidskader (die ook zijn benoemd in de toelichting op artikel 7). </text:p>
          <text:p text:style-name="al">De informatie over een aanvraag voor subsidie of een bijdrage bij een (ander) stadsdeel of andere organisatie geeft inzicht in de verschillende geldstromen. Ook worden de beoordelaars in de verschillende stadsdelen zo in staat gesteld om met elkaar afstemmen over de beoordeling van vergelijkbare aanvragen door eenzelfde aanvrager in de verschillende stadsdelen.</text:p>
          <text:p text:style-name="al"/>
          <text:p text:style-name="al">
          <text:span text:style-name="nadrukvet">Artikel 10</text:span>
        </text:p>
          <text:p text:style-name="al">Het dagelijks bestuur kan er in het Uitwerkingsbesluit buurtmedia voor kiezen om twee aanvraagtermijnen te hanteren voor eenmalige subsidies, in plaats van alle aanvragen op volgorde van binnenkomst te behandelen. Door hiervoor te kiezen kan de verdeelsleutel uit artikel 7 ook worden toegepast op eenmalige subsidies.</text:p>
          <text:p text:style-name="al"/>
          <text:p text:style-name="al">
          <text:span text:style-name="nadrukvet">Artikel 11</text:span>
        </text:p>
          <text:p text:style-name="al">De aanvragen voor subsidie kunnen in de eerste plaats worden geweigerd op grond van artikel 8, van de ASA 2023. Voor een toelichting op deze weigeringsgronden kan de volgende link worden geraadpleegd: <text:a xlink:href="https://lokaleregelgeving.overheid.nl/CVDR699839/1" xlink:type="simple"><text:span text:style-name="nadrukondlijn">Algemene Subsidieverordening Amsterdam 2023 | Lokale wet- en regelgeving</text:span></text:a>.</text:p>
          <text:p text:style-name="al"/>
          <text:p text:style-name="al">Verder weigert het dagelijks bestuur een subsidie als naar zijn oordeel een aanvraag buiten de in Uitwerkingsbesluit buurtmedia opgenomen categorieën subsidiabele buurtmedia en/of de subsidiabele activiteiten valt. Ook wordt een subsidie geweigerd als een aanvrager onvoldoende binding heeft met een stadsdeel. Dit betekent overigens niet dat een aanvrager in een stadsdeel woonachtig of gevestigd moet zijn. Het kan bijvoorbeeld om een organisatie gaan die vrijwillige buurtbewoners begeleidt bij het ontwikkelen of totstandkoming van een buurtmedium. De betrokkenheid kan dus volgen uit de stadsdeelgerichte activiteit die wordt uitgevoerd. Tot slot worden aanvragen geweigerd, als met het uitgeven van het buurtmedium primair een commercieel doel wordt nagestreefd. </text:p>
          <text:p text:style-name="al"/>
          <text:p text:style-name="al">Op basis van het tweede lid weigert het dagelijks bestuur, wanneer in het Uitwerkingsbesluit buurtmedia gekozen is voor toepassing van de verdeelsleutel, een subsidie als een aanvrager op basis van de beoordelingscriteria van artikel 7, derde lid, minder dan 21 punten heeft gehaald. Indien het dagelijks bestuur in het Uitwerkingsbesluit buurtmedia heeft gekozen voor de optie dat een aanvraag tenminste per beoordelingscriterium 5 punten moet scoren om in aanmerking te komen voor subsidie, weigert het dagelijks bestuur een subsidie als op een beoordelingscriterium minder dan 5 punten is gescoord. </text:p>
          <text:p text:style-name="al"/>
          <text:p text:style-name="al">Op grond van het derde lid kan het dagelijks bestuur indien hij geen gebruik maakt van de verdeelsleutel van artikel 7, de subsidieaanvragen weigeren als ze voor haar (buurt of wijk van) zijn stadsdeel onvoldoende bijdragen aan de onafhankelijke informatievoorziening, onvoldoende toekomstgericht zijn, dan wel onvoldoende bijdragen aan de verbondenheid van de bewoners of het buurtmedium onvoldoende bijdraagt aan een divers en pluriform medialandschap. Op elke weigeringsgrond kan een aanvraag worden afgewezen. </text:p>
          <text:p text:style-name="al"/>
        </text:section>
        <text:section text:name="bijlage_id1-3-2-5" text:style-name="bijlage">
          <text:p text:style-name="bijlage_top"/>
          <text:p text:style-name="hoofdstuk_kop"><text:span text:style-name="label"/> <text:span text:style-name="nr"/> Uitwerkingsbesluit buurtmedia [stadsdeel ...] [jaartal]</text:p>
          <text:p text:style-name="al"/>
          <text:p text:style-name="al">Het dagelijks bestuur van stadsdeel [....]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jaar]</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 </text:p>
          <text:p text:style-name="al"/>
          <text:p text:style-name="al">
          <text:span text:style-name="nadrukvet">I</text:span>
        </text:p>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text:p>
                  <text:p text:style-name="table_al">……</text:p>
                  <text:p text:style-name="table_al">……</text:p>
                </table:table-cell>
              </table:table-row>
            </table:table>
            <text:p text:style-name="table_bottom"/>
          </text:section>
          <text:p text:style-name="al"/>
          <text:p text:style-name="al">
          <text:span text:style-name="nadrukvet">II</text:span>
        </text:p>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text:p>
                </table:table-cell>
              </table:table-row>
            </table:table>
            <text:p text:style-name="table_bottom"/>
          </text:section>
          <text:p text:style-name="al"/>
          <text:p text:style-name="al">
          <text:span text:style-name="nadrukvet">III</text:span>
        </text:p>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A.</text:p>
                  <text:p text:style-name="table_al">B. </text:p>
                  <text:p text:style-name="table_al">C. </text:p>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5-24-1-3-2-1-1">
                    <text:list-item text:style-override="id1-3-2-5-24-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5-24-1-3-3-1-1">
                    <text:list-item text:style-override="id1-3-2-5-24-1-3-3-1-1-1">
                      <text:number>2.</text:number>
                      <text:p text:style-name="table_al">subsidiabele activiteiten</text:p>
                    </text:list-item>
                  </text:list>
                </table:table-cell>
                <table:table-cell table:style-name="cell_frame_all" table:number-rows-spanned="1" table:number-columns-spanned="1">
                  <text:list text:style-name="id1-3-2-5-24-1-3-3-2-1">
                    <text:list-item text:style-override="id1-3-2-5-24-1-3-3-2-1-1">
                      <text:number>o</text:number>
                      <text:p text:style-name="table_al">Productie</text:p>
                    </text:list-item>
                    <text:list-item text:style-override="id1-3-2-5-24-1-3-3-2-1-2">
                      <text:number>o</text:number>
                      <text:p text:style-name="table_al">Distributie</text:p>
                    </text:list-item>
                    <text:list-item text:style-override="id1-3-2-5-24-1-3-3-2-1-3">
                      <text:number>o</text:number>
                      <text:p text:style-name="table_al">Innovatie</text:p>
                    </text:list-item>
                    <text:list-item text:style-override="id1-3-2-5-24-1-3-3-2-1-4">
                      <text:number>o</text:number>
                      <text:p text:style-name="table_al">........... (overige te onderscheiden activiteiten) </text:p>
                    </text:list-item>
                  </text:list>
                </table:table-cell>
              </table:table-row>
              <table:table-row table:style-name="row">
                <table:table-cell table:style-name="cell_frame_all" table:number-rows-spanned="1" table:number-columns-spanned="1">
                  <text:list text:style-name="id1-3-2-5-24-1-3-4-1-1">
                    <text:list-item text:style-override="id1-3-2-5-24-1-3-4-1-1-1">
                      <text:number>3.</text:number>
                      <text:p text:style-name="table_al">soort subsidie </text:p>
                    </text:list-item>
                  </text:list>
                </table:table-cell>
                <table:table-cell table:style-name="cell_frame_all" table:number-rows-spanned="1" table:number-columns-spanned="1">
                  <text:list text:style-name="id1-3-2-5-24-1-3-4-2-1">
                    <text:list-item text:style-override="id1-3-2-5-24-1-3-4-2-1-1">
                      <text:number>o</text:number>
                      <text:p text:style-name="table_al">eenmalige subsidie</text:p>
                    </text:list-item>
                    <text:list-item text:style-override="id1-3-2-5-24-1-3-4-2-1-2">
                      <text:number>o</text:number>
                      <text:p text:style-name="table_al">boekjaarsubsidie</text:p>
                    </text:list-item>
                  </text:list>
                </table:table-cell>
              </table:table-row>
              <table:table-row table:style-name="row">
                <table:table-cell table:style-name="cell_frame_all" table:number-rows-spanned="1" table:number-columns-spanned="1">
                  <text:list text:style-name="id1-3-2-5-24-1-3-5-1-1">
                    <text:list-item text:style-override="id1-3-2-5-24-1-3-5-1-1-1">
                      <text:number>4.</text:number>
                      <text:p text:style-name="table_al">maximaal te subsidiëren bedrag per aanvraag</text:p>
                    </text:list-item>
                  </text:list>
                </table:table-cell>
                <table:table-cell table:style-name="cell_frame_all" table:number-rows-spanned="1" table:number-columns-spanned="1">
                  <text:list text:style-name="id1-3-2-5-24-1-3-5-2-1">
                    <text:list-item text:style-override="id1-3-2-5-24-1-3-5-2-1-1">
                      <text:number>o</text:number>
                      <text:p text:style-name="table_al">n.v.t.</text:p>
                    </text:list-item>
                    <text:list-item text:style-override="id1-3-2-5-24-1-3-5-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5-24-1-3-6-1-1">
                    <text:list-item text:style-override="id1-3-2-5-24-1-3-6-1-1-1">
                      <text:number>5.</text:number>
                      <text:p text:style-name="table_al">deelplafond(s) </text:p>
                    </text:list-item>
                  </text:list>
                </table:table-cell>
                <table:table-cell table:style-name="cell_frame_all" table:number-rows-spanned="1" table:number-columns-spanned="1">
                  <text:list text:style-name="id1-3-2-5-24-1-3-6-2-1">
                    <text:list-item text:style-override="id1-3-2-5-24-1-3-6-2-1-1">
                      <text:number>o</text:number>
                      <text:p text:style-name="table_al">n.v.t. </text:p>
                    </text:list-item>
                    <text:list-item text:style-override="id1-3-2-5-24-1-3-6-2-1-2">
                      <text:number>o</text:number>
                      <text:p text:style-name="table_al">€ ....... (beschikbaar budget voor de aanvragen van de buurtmedia, zoals in dit formulier is opgenomen) </text:p>
                    </text:list-item>
                    <text:list-item text:style-override="id1-3-2-5-24-1-3-6-2-1-3">
                      <text:number>o</text:number>
                      <text:p text:style-name="table_al">Per de te onderscheiden (combinaties van) subsidiabele activiteiten: </text:p>
                      <text:list text:style-name="id1-3-2-5-24-1-3-6-2-1-3-3">
                        <text:list-item text:style-override="id1-3-2-5-24-1-3-6-2-1-3-3-1">
                          <text:number/>
                          <text:p text:style-name="table_al">€ ........ Productie </text:p>
                          <text:p text:style-name="table_al">€ ........ Distributie </text:p>
                          <text:p text:style-name="table_al">€ ........ Innovatie </text:p>
                          <text:p text:style-name="table_al">€ ............... (overige te onderscheiden activiteiten) </text:p>
                        </text:list-item>
                      </text:list>
                    </text:list-item>
                  </text:list>
                  <text:list text:style-name="id1-3-2-5-24-1-3-6-2-2">
                    <text:list-item text:style-override="id1-3-2-5-24-1-3-6-2-2-1">
                      <text:number>o</text:number>
                      <text:p text:style-name="table_al">€ ....... voor boekjaarsubsidies </text:p>
                    </text:list-item>
                    <text:list-item text:style-override="id1-3-2-5-24-1-3-6-2-2-2">
                      <text:number>o</text:number>
                      <text:p text:style-name="table_al">€ ....... voor eenmalige subsidies </text:p>
                    </text:list-item>
                  </text:list>
                </table:table-cell>
              </table:table-row>
              <table:table-row table:style-name="row">
                <table:table-cell table:style-name="cell_frame_all" table:number-rows-spanned="1" table:number-columns-spanned="1">
                  <text:list text:style-name="id1-3-2-5-24-1-3-7-1-1">
                    <text:list-item text:style-override="id1-3-2-5-24-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5-24-1-3-7-2-1">
                    <text:list-item text:style-override="id1-3-2-5-24-1-3-7-2-1-1">
                      <text:number>o</text:number>
                      <text:p text:style-name="table_al">aanvraagtermijnen conform artikel 10 van de subsidieregeling</text:p>
                    </text:list-item>
                    <text:list-item text:style-override="id1-3-2-5-24-1-3-7-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5-24-1-3-8-1-1">
                    <text:list-item text:style-override="id1-3-2-5-24-1-3-8-1-1-1">
                      <text:number>7.</text:number>
                      <text:p text:style-name="table_al">mate waarin samenwerking met andere partijen is gewenst </text:p>
                    </text:list-item>
                  </text:list>
                </table:table-cell>
                <table:table-cell table:style-name="cell_frame_all" table:number-rows-spanned="1" table:number-columns-spanned="1">
                  <text:list text:style-name="id1-3-2-5-24-1-3-8-2-1">
                    <text:list-item text:style-override="id1-3-2-5-24-1-3-8-2-1-1">
                      <text:number>o</text:number>
                      <text:p text:style-name="table_al">n.v.t.</text:p>
                    </text:list-item>
                    <text:list-item text:style-override="id1-3-2-5-24-1-3-8-2-1-2">
                      <text:number>o</text:number>
                      <text:p text:style-name="table_al">…… (omschrijving mate van samenwerking en eventuele samenwerkingspartner(s)) </text:p>
                    </text:list-item>
                  </text:list>
                </table:table-cell>
              </table:table-row>
              <table:table-row table:style-name="row">
                <table:table-cell table:style-name="cell_frame_all" table:number-rows-spanned="1" table:number-columns-spanned="1">
                  <text:list text:style-name="id1-3-2-5-24-1-3-9-1-1">
                    <text:list-item text:style-override="id1-3-2-5-24-1-3-9-1-1-1">
                      <text:number>8.</text:number>
                      <text:p text:style-name="table_al">eigen inkomsten en/of bijdragen van derden vereist </text:p>
                    </text:list-item>
                  </text:list>
                </table:table-cell>
                <table:table-cell table:style-name="cell_frame_all" table:number-rows-spanned="1" table:number-columns-spanned="1">
                  <text:list text:style-name="id1-3-2-5-24-1-3-9-2-1">
                    <text:list-item text:style-override="id1-3-2-5-24-1-3-9-2-1-1">
                      <text:number>o</text:number>
                      <text:p text:style-name="table_al">n.v.t.</text:p>
                    </text:list-item>
                    <text:list-item text:style-override="id1-3-2-5-24-1-3-9-2-1-2">
                      <text:number>o</text:number>
                      <text:p text:style-name="table_al">…… percentage eigen inkomsten en/of bijdragen van derden</text:p>
                    </text:list-item>
                  </text:list>
                </table:table-cell>
              </table:table-row>
              <table:table-row table:style-name="row">
                <table:table-cell table:style-name="cell_frame_all" table:number-rows-spanned="1" table:number-columns-spanned="1">
                  <text:list text:style-name="id1-3-2-5-24-1-3-10-1-1">
                    <text:list-item text:style-override="id1-3-2-5-24-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5-24-1-3-10-2-1">
                    <text:list-item text:style-override="id1-3-2-5-24-1-3-10-2-1-1">
                      <text:number>o</text:number>
                      <text:p text:style-name="table_al">volgorde van binnenkomst</text:p>
                    </text:list-item>
                    <text:list-item text:style-override="id1-3-2-5-24-1-3-10-2-1-2">
                      <text:number>o</text:number>
                      <text:p text:style-name="table_al">toepassing verdeelsleutel (artikel 7) voor:</text:p>
                      <text:list text:style-name="id1-3-2-5-24-1-3-10-2-1-2-3">
                        <text:list-item text:style-override="id1-3-2-5-24-1-3-10-2-1-2-3-1">
                          <text:number>o</text:number>
                          <text:p text:style-name="table_al">boekjaarsubsidies</text:p>
                        </text:list-item>
                        <text:list-item text:style-override="id1-3-2-5-24-1-3-10-2-1-2-3-2">
                          <text:number>o</text:number>
                          <text:p text:style-name="table_al">eenmalige subsidies (waarvoor aanvraagtermijnen conform artikel 10 van de subsidieregeling van toepassing zijn)</text:p>
                        </text:list-item>
                      </text:list>
                    </text:list-item>
                  </text:list>
                </table:table-cell>
              </table:table-row>
              <table:table-row table:style-name="row">
                <table:table-cell table:style-name="cell_frame_all" table:number-rows-spanned="1" table:number-columns-spanned="1">
                  <text:list text:style-name="id1-3-2-5-24-1-3-11-1-1">
                    <text:list-item text:style-override="id1-3-2-5-24-1-3-11-1-1-1">
                      <text:number>10.</text:number>
                      <text:p text:style-name="table_al">instelling adviescommissie</text:p>
                    </text:list-item>
                  </text:list>
                </table:table-cell>
                <table:table-cell table:style-name="cell_frame_all" table:number-rows-spanned="1" table:number-columns-spanned="1">
                  <text:list text:style-name="id1-3-2-5-24-1-3-11-2-1">
                    <text:list-item text:style-override="id1-3-2-5-24-1-3-11-2-1-1">
                      <text:number>o</text:number>
                      <text:p text:style-name="table_al">n.v.t.</text:p>
                    </text:list-item>
                    <text:list-item text:style-override="id1-3-2-5-24-1-3-11-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5-24-1-3-12-1-1">
                    <text:list-item text:style-override="id1-3-2-5-24-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5-24-1-3-12-2-1">
                    <text:list-item text:style-override="id1-3-2-5-24-1-3-12-2-1-1">
                      <text:number>o</text:number>
                      <text:p text:style-name="table_al">n.v.t.</text:p>
                    </text:list-item>
                    <text:list-item text:style-override="id1-3-2-5-24-1-3-12-2-1-2">
                      <text:number>o</text:number>
                      <text:p text:style-name="table_al">……</text:p>
                    </text:list-item>
                    <text:list-item text:style-override="id1-3-2-5-24-1-3-12-2-1-3">
                      <text:number>o</text:number>
                      <text:p text:style-name="table_al">……</text:p>
                    </text:list-item>
                  </text:list>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list text:style-name="id1-3-2-5-26-1-3-2-1-1">
                    <text:list-item text:style-override="id1-3-2-5-26-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5-26-1-3-3-1-1">
                    <text:list-item text:style-override="id1-3-2-5-26-1-3-3-1-1-1">
                      <text:number>2.</text:number>
                      <text:p text:style-name="table_al">subsidiabele activiteiten</text:p>
                    </text:list-item>
                  </text:list>
                </table:table-cell>
                <table:table-cell table:style-name="cell_frame_all" table:number-rows-spanned="1" table:number-columns-spanned="1">
                  <text:list text:style-name="id1-3-2-5-26-1-3-3-2-1">
                    <text:list-item text:style-override="id1-3-2-5-26-1-3-3-2-1-1">
                      <text:number>o</text:number>
                      <text:p text:style-name="table_al">Productie</text:p>
                    </text:list-item>
                    <text:list-item text:style-override="id1-3-2-5-26-1-3-3-2-1-2">
                      <text:number>o</text:number>
                      <text:p text:style-name="table_al">Distributie</text:p>
                    </text:list-item>
                    <text:list-item text:style-override="id1-3-2-5-26-1-3-3-2-1-3">
                      <text:number>o</text:number>
                      <text:p text:style-name="table_al">Innovatie</text:p>
                    </text:list-item>
                    <text:list-item text:style-override="id1-3-2-5-26-1-3-3-2-1-4">
                      <text:number>o</text:number>
                      <text:p text:style-name="table_al">........... (overige te onderscheiden activiteiten) </text:p>
                    </text:list-item>
                  </text:list>
                </table:table-cell>
              </table:table-row>
              <table:table-row table:style-name="row">
                <table:table-cell table:style-name="cell_frame_all" table:number-rows-spanned="1" table:number-columns-spanned="1">
                  <text:list text:style-name="id1-3-2-5-26-1-3-4-1-1">
                    <text:list-item text:style-override="id1-3-2-5-26-1-3-4-1-1-1">
                      <text:number>3.</text:number>
                      <text:p text:style-name="table_al">soort subsidie </text:p>
                    </text:list-item>
                  </text:list>
                </table:table-cell>
                <table:table-cell table:style-name="cell_frame_all" table:number-rows-spanned="1" table:number-columns-spanned="1">
                  <text:list text:style-name="id1-3-2-5-26-1-3-4-2-1">
                    <text:list-item text:style-override="id1-3-2-5-26-1-3-4-2-1-1">
                      <text:number>o</text:number>
                      <text:p text:style-name="table_al">eenmalige subsidie</text:p>
                    </text:list-item>
                    <text:list-item text:style-override="id1-3-2-5-26-1-3-4-2-1-2">
                      <text:number>o</text:number>
                      <text:p text:style-name="table_al">boekjaarsubsidie</text:p>
                    </text:list-item>
                  </text:list>
                </table:table-cell>
              </table:table-row>
              <table:table-row table:style-name="row">
                <table:table-cell table:style-name="cell_frame_all" table:number-rows-spanned="1" table:number-columns-spanned="1">
                  <text:list text:style-name="id1-3-2-5-26-1-3-5-1-1">
                    <text:list-item text:style-override="id1-3-2-5-26-1-3-5-1-1-1">
                      <text:number>4.</text:number>
                      <text:p text:style-name="table_al">maximaal te subsidiëren bedrag per aanvraag</text:p>
                    </text:list-item>
                  </text:list>
                </table:table-cell>
                <table:table-cell table:style-name="cell_frame_all" table:number-rows-spanned="1" table:number-columns-spanned="1">
                  <text:list text:style-name="id1-3-2-5-26-1-3-5-2-1">
                    <text:list-item text:style-override="id1-3-2-5-26-1-3-5-2-1-1">
                      <text:number>o</text:number>
                      <text:p text:style-name="table_al">n.v.t.</text:p>
                    </text:list-item>
                    <text:list-item text:style-override="id1-3-2-5-26-1-3-5-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5-26-1-3-6-1-1">
                    <text:list-item text:style-override="id1-3-2-5-26-1-3-6-1-1-1">
                      <text:number>5.</text:number>
                      <text:p text:style-name="table_al">deelplafond(s) </text:p>
                    </text:list-item>
                  </text:list>
                </table:table-cell>
                <table:table-cell table:style-name="cell_frame_all" table:number-rows-spanned="1" table:number-columns-spanned="1">
                  <text:list text:style-name="id1-3-2-5-26-1-3-6-2-1">
                    <text:list-item text:style-override="id1-3-2-5-26-1-3-6-2-1-1">
                      <text:number>o</text:number>
                      <text:p text:style-name="table_al">n.v.t. </text:p>
                    </text:list-item>
                    <text:list-item text:style-override="id1-3-2-5-26-1-3-6-2-1-2">
                      <text:number>o</text:number>
                      <text:p text:style-name="table_al">€ ....... (beschikbaar budget voor de aanvragen van de buurtmedia, zoals in dit formulier is opgenomen) </text:p>
                    </text:list-item>
                    <text:list-item text:style-override="id1-3-2-5-26-1-3-6-2-1-3">
                      <text:number>o</text:number>
                      <text:p text:style-name="table_al">Per de te onderscheiden (combinaties van) subsidiabele activiteiten: </text:p>
                      <text:list text:style-name="id1-3-2-5-26-1-3-6-2-1-3-3">
                        <text:list-item text:style-override="id1-3-2-5-26-1-3-6-2-1-3-3-1">
                          <text:number/>
                          <text:p text:style-name="table_al">€ ........ Productie </text:p>
                          <text:p text:style-name="table_al">€ ........ Distributie </text:p>
                          <text:p text:style-name="table_al">€ ........ Innovatie </text:p>
                          <text:p text:style-name="table_al">€ ............... (overige te onderscheiden activiteiten) </text:p>
                        </text:list-item>
                      </text:list>
                    </text:list-item>
                  </text:list>
                  <text:list text:style-name="id1-3-2-5-26-1-3-6-2-2">
                    <text:list-item text:style-override="id1-3-2-5-26-1-3-6-2-2-1">
                      <text:number>o</text:number>
                      <text:p text:style-name="table_al">€ ....... voor boekjaarsubsidies </text:p>
                    </text:list-item>
                    <text:list-item text:style-override="id1-3-2-5-26-1-3-6-2-2-2">
                      <text:number>o</text:number>
                      <text:p text:style-name="table_al">€ ....... voor eenmalige subsidies </text:p>
                    </text:list-item>
                  </text:list>
                </table:table-cell>
              </table:table-row>
              <table:table-row table:style-name="row">
                <table:table-cell table:style-name="cell_frame_all" table:number-rows-spanned="1" table:number-columns-spanned="1">
                  <text:list text:style-name="id1-3-2-5-26-1-3-7-1-1">
                    <text:list-item text:style-override="id1-3-2-5-26-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5-26-1-3-7-2-1">
                    <text:list-item text:style-override="id1-3-2-5-26-1-3-7-2-1-1">
                      <text:number>o</text:number>
                      <text:p text:style-name="table_al">aanvraagtermijnen conform artikel 10 van de subsidieregeling</text:p>
                    </text:list-item>
                    <text:list-item text:style-override="id1-3-2-5-26-1-3-7-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5-26-1-3-8-1-1">
                    <text:list-item text:style-override="id1-3-2-5-26-1-3-8-1-1-1">
                      <text:number>7.</text:number>
                      <text:p text:style-name="table_al">mate waarin samenwerking met andere partijen is gewenst </text:p>
                    </text:list-item>
                  </text:list>
                </table:table-cell>
                <table:table-cell table:style-name="cell_frame_all" table:number-rows-spanned="1" table:number-columns-spanned="1">
                  <text:list text:style-name="id1-3-2-5-26-1-3-8-2-1">
                    <text:list-item text:style-override="id1-3-2-5-26-1-3-8-2-1-1">
                      <text:number>o</text:number>
                      <text:p text:style-name="table_al">n.v.t.</text:p>
                    </text:list-item>
                    <text:list-item text:style-override="id1-3-2-5-26-1-3-8-2-1-2">
                      <text:number>o</text:number>
                      <text:p text:style-name="table_al">…… (omschrijving mate van samenwerking en eventuele samenwerkingspartner(s)) </text:p>
                    </text:list-item>
                  </text:list>
                </table:table-cell>
              </table:table-row>
              <table:table-row table:style-name="row">
                <table:table-cell table:style-name="cell_frame_all" table:number-rows-spanned="1" table:number-columns-spanned="1">
                  <text:list text:style-name="id1-3-2-5-26-1-3-9-1-1">
                    <text:list-item text:style-override="id1-3-2-5-26-1-3-9-1-1-1">
                      <text:number>8.</text:number>
                      <text:p text:style-name="table_al">eigen inkomsten en/of bijdragen van derden vereist </text:p>
                    </text:list-item>
                  </text:list>
                </table:table-cell>
                <table:table-cell table:style-name="cell_frame_all" table:number-rows-spanned="1" table:number-columns-spanned="1">
                  <text:list text:style-name="id1-3-2-5-26-1-3-9-2-1">
                    <text:list-item text:style-override="id1-3-2-5-26-1-3-9-2-1-1">
                      <text:number>o</text:number>
                      <text:p text:style-name="table_al">n.v.t.</text:p>
                    </text:list-item>
                    <text:list-item text:style-override="id1-3-2-5-26-1-3-9-2-1-2">
                      <text:number>o</text:number>
                      <text:p text:style-name="table_al">…… percentage eigen inkomsten en/of bijdragen van derden</text:p>
                    </text:list-item>
                  </text:list>
                </table:table-cell>
              </table:table-row>
              <table:table-row table:style-name="row">
                <table:table-cell table:style-name="cell_frame_all" table:number-rows-spanned="1" table:number-columns-spanned="1">
                  <text:list text:style-name="id1-3-2-5-26-1-3-10-1-1">
                    <text:list-item text:style-override="id1-3-2-5-26-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5-26-1-3-10-2-1">
                    <text:list-item text:style-override="id1-3-2-5-26-1-3-10-2-1-1">
                      <text:number>o</text:number>
                      <text:p text:style-name="table_al">volgorde van binnenkomst</text:p>
                    </text:list-item>
                    <text:list-item text:style-override="id1-3-2-5-26-1-3-10-2-1-2">
                      <text:number>o</text:number>
                      <text:p text:style-name="table_al">toepassing verdeelsleutel (artikel 7) voor:</text:p>
                      <text:list text:style-name="id1-3-2-5-26-1-3-10-2-1-2-3">
                        <text:list-item text:style-override="id1-3-2-5-26-1-3-10-2-1-2-3-1">
                          <text:number>o</text:number>
                          <text:p text:style-name="table_al">boekjaarsubsidies</text:p>
                        </text:list-item>
                        <text:list-item text:style-override="id1-3-2-5-26-1-3-10-2-1-2-3-2">
                          <text:number>o</text:number>
                          <text:p text:style-name="table_al">eenmalige subsidies (waarvoor aanvraagtermijnen conform artikel 10 van de subsidieregeling van toepassing zijn)</text:p>
                        </text:list-item>
                      </text:list>
                    </text:list-item>
                  </text:list>
                </table:table-cell>
              </table:table-row>
              <table:table-row table:style-name="row">
                <table:table-cell table:style-name="cell_frame_all" table:number-rows-spanned="1" table:number-columns-spanned="1">
                  <text:list text:style-name="id1-3-2-5-26-1-3-11-1-1">
                    <text:list-item text:style-override="id1-3-2-5-26-1-3-11-1-1-1">
                      <text:number>10.</text:number>
                      <text:p text:style-name="table_al">instelling adviescommissie</text:p>
                    </text:list-item>
                  </text:list>
                </table:table-cell>
                <table:table-cell table:style-name="cell_frame_all" table:number-rows-spanned="1" table:number-columns-spanned="1">
                  <text:list text:style-name="id1-3-2-5-26-1-3-11-2-1">
                    <text:list-item text:style-override="id1-3-2-5-26-1-3-11-2-1-1">
                      <text:number>o</text:number>
                      <text:p text:style-name="table_al">n.v.t.</text:p>
                    </text:list-item>
                    <text:list-item text:style-override="id1-3-2-5-26-1-3-11-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5-26-1-3-12-1-1">
                    <text:list-item text:style-override="id1-3-2-5-26-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5-26-1-3-12-2-1">
                    <text:list-item text:style-override="id1-3-2-5-26-1-3-12-2-1-1">
                      <text:number>o</text:number>
                      <text:p text:style-name="table_al">n.v.t.</text:p>
                    </text:list-item>
                    <text:list-item text:style-override="id1-3-2-5-26-1-3-12-2-1-2">
                      <text:number>o</text:number>
                      <text:p text:style-name="table_al">……</text:p>
                    </text:list-item>
                    <text:list-item text:style-override="id1-3-2-5-26-1-3-12-2-1-3">
                      <text:number>o</text:number>
                      <text:p text:style-name="table_al">……</text:p>
                    </text:list-item>
                  </text:list>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list text:style-name="id1-3-2-5-28-1-3-2-1-1">
                    <text:list-item text:style-override="id1-3-2-5-28-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5-28-1-3-3-1-1">
                    <text:list-item text:style-override="id1-3-2-5-28-1-3-3-1-1-1">
                      <text:number>2.</text:number>
                      <text:p text:style-name="table_al">subsidiabele activiteiten</text:p>
                    </text:list-item>
                  </text:list>
                </table:table-cell>
                <table:table-cell table:style-name="cell_frame_all" table:number-rows-spanned="1" table:number-columns-spanned="1">
                  <text:list text:style-name="id1-3-2-5-28-1-3-3-2-1">
                    <text:list-item text:style-override="id1-3-2-5-28-1-3-3-2-1-1">
                      <text:number>o</text:number>
                      <text:p text:style-name="table_al">Productie</text:p>
                    </text:list-item>
                    <text:list-item text:style-override="id1-3-2-5-28-1-3-3-2-1-2">
                      <text:number>o</text:number>
                      <text:p text:style-name="table_al">Distributie</text:p>
                    </text:list-item>
                    <text:list-item text:style-override="id1-3-2-5-28-1-3-3-2-1-3">
                      <text:number>o</text:number>
                      <text:p text:style-name="table_al">Innovatie</text:p>
                    </text:list-item>
                    <text:list-item text:style-override="id1-3-2-5-28-1-3-3-2-1-4">
                      <text:number>o</text:number>
                      <text:p text:style-name="table_al">........... (overige te onderscheiden activiteiten) </text:p>
                    </text:list-item>
                  </text:list>
                </table:table-cell>
              </table:table-row>
              <table:table-row table:style-name="row">
                <table:table-cell table:style-name="cell_frame_all" table:number-rows-spanned="1" table:number-columns-spanned="1">
                  <text:list text:style-name="id1-3-2-5-28-1-3-4-1-1">
                    <text:list-item text:style-override="id1-3-2-5-28-1-3-4-1-1-1">
                      <text:number>3.</text:number>
                      <text:p text:style-name="table_al">soort subsidie </text:p>
                    </text:list-item>
                  </text:list>
                </table:table-cell>
                <table:table-cell table:style-name="cell_frame_all" table:number-rows-spanned="1" table:number-columns-spanned="1">
                  <text:list text:style-name="id1-3-2-5-28-1-3-4-2-1">
                    <text:list-item text:style-override="id1-3-2-5-28-1-3-4-2-1-1">
                      <text:number>o</text:number>
                      <text:p text:style-name="table_al">eenmalige subsidie</text:p>
                    </text:list-item>
                    <text:list-item text:style-override="id1-3-2-5-28-1-3-4-2-1-2">
                      <text:number>o</text:number>
                      <text:p text:style-name="table_al">boekjaarsubsidie</text:p>
                    </text:list-item>
                  </text:list>
                </table:table-cell>
              </table:table-row>
              <table:table-row table:style-name="row">
                <table:table-cell table:style-name="cell_frame_all" table:number-rows-spanned="1" table:number-columns-spanned="1">
                  <text:list text:style-name="id1-3-2-5-28-1-3-5-1-1">
                    <text:list-item text:style-override="id1-3-2-5-28-1-3-5-1-1-1">
                      <text:number>4.</text:number>
                      <text:p text:style-name="table_al">maximaal te subsidiëren bedrag per aanvraag</text:p>
                    </text:list-item>
                  </text:list>
                </table:table-cell>
                <table:table-cell table:style-name="cell_frame_all" table:number-rows-spanned="1" table:number-columns-spanned="1">
                  <text:list text:style-name="id1-3-2-5-28-1-3-5-2-1">
                    <text:list-item text:style-override="id1-3-2-5-28-1-3-5-2-1-1">
                      <text:number>o</text:number>
                      <text:p text:style-name="table_al">n.v.t.</text:p>
                    </text:list-item>
                    <text:list-item text:style-override="id1-3-2-5-28-1-3-5-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5-28-1-3-6-1-1">
                    <text:list-item text:style-override="id1-3-2-5-28-1-3-6-1-1-1">
                      <text:number>5.</text:number>
                      <text:p text:style-name="table_al">deelplafond(s) </text:p>
                    </text:list-item>
                  </text:list>
                </table:table-cell>
                <table:table-cell table:style-name="cell_frame_all" table:number-rows-spanned="1" table:number-columns-spanned="1">
                  <text:list text:style-name="id1-3-2-5-28-1-3-6-2-1">
                    <text:list-item text:style-override="id1-3-2-5-28-1-3-6-2-1-1">
                      <text:number>o</text:number>
                      <text:p text:style-name="table_al">n.v.t. </text:p>
                    </text:list-item>
                    <text:list-item text:style-override="id1-3-2-5-28-1-3-6-2-1-2">
                      <text:number>o</text:number>
                      <text:p text:style-name="table_al">€ ....... (beschikbaar budget voor de aanvragen van de buurtmedia, zoals in dit formulier is opgenomen) </text:p>
                    </text:list-item>
                    <text:list-item text:style-override="id1-3-2-5-28-1-3-6-2-1-3">
                      <text:number>o</text:number>
                      <text:p text:style-name="table_al">Per de te onderscheiden (combinaties van) subsidiabele activiteiten: </text:p>
                      <text:list text:style-name="id1-3-2-5-28-1-3-6-2-1-3-3">
                        <text:list-item text:style-override="id1-3-2-5-28-1-3-6-2-1-3-3-1">
                          <text:number/>
                          <text:p text:style-name="table_al">€ ........ Productie </text:p>
                          <text:p text:style-name="table_al">€ ........ Distributie </text:p>
                          <text:p text:style-name="table_al">€ ........ Innovatie </text:p>
                          <text:p text:style-name="table_al">€ ............... (overige te onderscheiden activiteiten) </text:p>
                        </text:list-item>
                      </text:list>
                    </text:list-item>
                  </text:list>
                  <text:list text:style-name="id1-3-2-5-28-1-3-6-2-2">
                    <text:list-item text:style-override="id1-3-2-5-28-1-3-6-2-2-1">
                      <text:number>o</text:number>
                      <text:p text:style-name="table_al">€ ....... voor boekjaarsubsidies  </text:p>
                    </text:list-item>
                    <text:list-item text:style-override="id1-3-2-5-28-1-3-6-2-2-2">
                      <text:number>o</text:number>
                      <text:p text:style-name="table_al">€ ....... voor eenmalige subsidies </text:p>
                    </text:list-item>
                  </text:list>
                </table:table-cell>
              </table:table-row>
              <table:table-row table:style-name="row">
                <table:table-cell table:style-name="cell_frame_all" table:number-rows-spanned="1" table:number-columns-spanned="1">
                  <text:list text:style-name="id1-3-2-5-28-1-3-7-1-1">
                    <text:list-item text:style-override="id1-3-2-5-28-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5-28-1-3-7-2-1">
                    <text:list-item text:style-override="id1-3-2-5-28-1-3-7-2-1-1">
                      <text:number>o</text:number>
                      <text:p text:style-name="table_al">aanvraagtermijnen conform artikel 10 van de subsidieregeling</text:p>
                    </text:list-item>
                    <text:list-item text:style-override="id1-3-2-5-28-1-3-7-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5-28-1-3-8-1-1">
                    <text:list-item text:style-override="id1-3-2-5-28-1-3-8-1-1-1">
                      <text:number>7.</text:number>
                      <text:p text:style-name="table_al">mate waarin samenwerking met andere partijen is gewenst </text:p>
                    </text:list-item>
                  </text:list>
                </table:table-cell>
                <table:table-cell table:style-name="cell_frame_all" table:number-rows-spanned="1" table:number-columns-spanned="1">
                  <text:list text:style-name="id1-3-2-5-28-1-3-8-2-1">
                    <text:list-item text:style-override="id1-3-2-5-28-1-3-8-2-1-1">
                      <text:number>o</text:number>
                      <text:p text:style-name="table_al">n.v.t.</text:p>
                    </text:list-item>
                    <text:list-item text:style-override="id1-3-2-5-28-1-3-8-2-1-2">
                      <text:number>o</text:number>
                      <text:p text:style-name="table_al">…… (omschrijving mate van samenwerking en eventuele samenwerkingspartner(s)) </text:p>
                    </text:list-item>
                  </text:list>
                </table:table-cell>
              </table:table-row>
              <table:table-row table:style-name="row">
                <table:table-cell table:style-name="cell_frame_all" table:number-rows-spanned="1" table:number-columns-spanned="1">
                  <text:list text:style-name="id1-3-2-5-28-1-3-9-1-1">
                    <text:list-item text:style-override="id1-3-2-5-28-1-3-9-1-1-1">
                      <text:number>8.</text:number>
                      <text:p text:style-name="table_al">eigen inkomsten en/of bijdragen van derden vereist </text:p>
                    </text:list-item>
                  </text:list>
                </table:table-cell>
                <table:table-cell table:style-name="cell_frame_all" table:number-rows-spanned="1" table:number-columns-spanned="1">
                  <text:list text:style-name="id1-3-2-5-28-1-3-9-2-1">
                    <text:list-item text:style-override="id1-3-2-5-28-1-3-9-2-1-1">
                      <text:number>o</text:number>
                      <text:p text:style-name="table_al">n.v.t.</text:p>
                    </text:list-item>
                    <text:list-item text:style-override="id1-3-2-5-28-1-3-9-2-1-2">
                      <text:number>o</text:number>
                      <text:p text:style-name="table_al">…… percentage eigen inkomsten en/of bijdragen van derden</text:p>
                    </text:list-item>
                  </text:list>
                </table:table-cell>
              </table:table-row>
              <table:table-row table:style-name="row">
                <table:table-cell table:style-name="cell_frame_all" table:number-rows-spanned="1" table:number-columns-spanned="1">
                  <text:list text:style-name="id1-3-2-5-28-1-3-10-1-1">
                    <text:list-item text:style-override="id1-3-2-5-28-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5-28-1-3-10-2-1">
                    <text:list-item text:style-override="id1-3-2-5-28-1-3-10-2-1-1">
                      <text:number>o</text:number>
                      <text:p text:style-name="table_al">volgorde van binnenkomst</text:p>
                    </text:list-item>
                    <text:list-item text:style-override="id1-3-2-5-28-1-3-10-2-1-2">
                      <text:number>o</text:number>
                      <text:p text:style-name="table_al">toepassing verdeelsleutel (artikel 7) voor:</text:p>
                      <text:list text:style-name="id1-3-2-5-28-1-3-10-2-1-2-3">
                        <text:list-item text:style-override="id1-3-2-5-28-1-3-10-2-1-2-3-1">
                          <text:number>o</text:number>
                          <text:p text:style-name="table_al">boekjaarsubsidies</text:p>
                        </text:list-item>
                        <text:list-item text:style-override="id1-3-2-5-28-1-3-10-2-1-2-3-2">
                          <text:number>o</text:number>
                          <text:p text:style-name="table_al">eenmalige subsidies (waarvoor aanvraagtermijnen conform artikel 10 van de subsidieregeling van toepassing zijn)</text:p>
                        </text:list-item>
                      </text:list>
                    </text:list-item>
                  </text:list>
                </table:table-cell>
              </table:table-row>
              <table:table-row table:style-name="row">
                <table:table-cell table:style-name="cell_frame_all" table:number-rows-spanned="1" table:number-columns-spanned="1">
                  <text:list text:style-name="id1-3-2-5-28-1-3-11-1-1">
                    <text:list-item text:style-override="id1-3-2-5-28-1-3-11-1-1-1">
                      <text:number>10.</text:number>
                      <text:p text:style-name="table_al">instelling adviescommissie</text:p>
                    </text:list-item>
                  </text:list>
                </table:table-cell>
                <table:table-cell table:style-name="cell_frame_all" table:number-rows-spanned="1" table:number-columns-spanned="1">
                  <text:list text:style-name="id1-3-2-5-28-1-3-11-2-1">
                    <text:list-item text:style-override="id1-3-2-5-28-1-3-11-2-1-1">
                      <text:number>o</text:number>
                      <text:p text:style-name="table_al">n.v.t.</text:p>
                    </text:list-item>
                    <text:list-item text:style-override="id1-3-2-5-28-1-3-11-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5-28-1-3-12-1-1">
                    <text:list-item text:style-override="id1-3-2-5-28-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5-28-1-3-12-2-1">
                    <text:list-item text:style-override="id1-3-2-5-28-1-3-12-2-1-1">
                      <text:number>o</text:number>
                      <text:p text:style-name="table_al">n.v.t.</text:p>
                    </text:list-item>
                    <text:list-item text:style-override="id1-3-2-5-28-1-3-12-2-1-2">
                      <text:number>o</text:number>
                      <text:p text:style-name="table_al">……</text:p>
                    </text:list-item>
                    <text:list-item text:style-override="id1-3-2-5-28-1-3-12-2-1-3">
                      <text:number>o</text:number>
                      <text:p text:style-name="table_al">……</text:p>
                    </text:list-item>
                  </text:list>
                </table:table-cell>
              </table:table-row>
            </table:table>
            <text:p text:style-name="table_bottom"/>
          </text:section>
          <text:p text:style-name="al"/>
          <text:p text:style-name="al">Aldus vastgesteld in de vergadering van [datum],</text:p>
          <text:p text:style-name="al"/>
          <text:p text:style-name="al">[Naam]</text:p>
          <text:p text:style-name="al">Stadsdeelsecretaris</text:p>
          <text:p text:style-name="al"/>
          <text:p text:style-name="al">[Naam]</text:p>
          <text:p text:style-name="al">Stadsdeelvoorzitter</text:p>
          <text:p text:style-name="al"/>
          <text:p text:style-name="al">-----------------------------------------------------------------------------------------------------------------------------------------------</text:p>
          <text:p text:style-name="al"/>
          <text:p text:style-name="al">
          <text:span text:style-name="nadrukvet">TOELICHTING</text:span>
        </text:p>
          <text:p text:style-name="al"/>
          <text:p text:style-name="al">Het Uitwerkingsbesluit buurtmedia dient op grond van artikel 5, eerste lid van de Subsidieregeling Buurtmedia Amsterdam 2024-2026 per jaar te worden vastgesteld door het dagelijks bestuur. Dit betekent dat voor elk stadsdeel een apart Uitwerkingsbesluit buurtmedia geldt. Een aantal variabele componenten van de subsidieregeling wordt per stadsdeel ingevuld of gedefinieerd. </text:p>
          <text:p text:style-name="al"/>
          <text:p text:style-name="al">In <text:span text:style-name="nadrukcur">onderdeel I</text:span> van het Uitwerkingsbesluit buurtmedia wordt een korte beschrijving opgenomen van de bestaande en gewenste situatie met betrekking tot de buurtmedia in het stadsdeel. </text:p>
          <text:p text:style-name="al"/>
          <text:p text:style-name="al">In <text:span text:style-name="nadrukcur">onderdeel II</text:span> neemt het dagelijks bestuur het totale subsidieplafond op dat beschikbaar is voor alle verschillen buurtmedia en de daarbij behorende activiteiten. Het gaat daarbij dus om het bedrag dat in totaal beschikbaar is voor de uitvoering van deze subsidieregeling.</text:p>
          <text:p text:style-name="al"/>
          <text:p text:style-name="al">In <text:span text:style-name="nadrukcur">onderdeel III</text:span> geeft het dagelijks bestuur aan welke (soorten) buurtmedia in zijn stadsdelen apart subsidiabel zijn. Hierbij kan bijvoorbeeld gedacht worden aan een papieren krant, sociale media, radio etc. Maar het kan hierbij ook gaan om activiteiten ter ondersteuning van de makers van media. Het dagelijks bestuur kan er overigens ook voor kiezen om geen onderscheid te maken in buurtmedia en het subsidieplafond in een keer te verdelen. </text:p>
          <text:p text:style-name="al"/>
          <text:p text:style-name="al">Van elke soort te onderscheiden buurtmedia die voor subsidie in aanmerking komt, bepaalt het dagelijks bestuur in het formulier opgenomen onder <text:span text:style-name="nadrukcur">onderdeel IV</text:span> van het Uitwerkingsbesluit buurtmedia de activiteiten waarvoor en de voorwaarden waaronder de subsidie wordt verleend. De bevoegdheid van het dagelijks bestuur hiertoe is vastgelegd in artikel 5 lid 3 van de regeling. Er kunnen deelplafonds worden vastgesteld per soort buurtmedia, voor eenmalige subsidies en/of boekjaarsubsidies of voor te onderscheiden activiteiten. Bij punt 9 van het formulier geeft het dagelijks bestuur aan of de aanvragen voor subsidies worden behandeld op volgorde van binnenkomst of dat toepassing wordt gegeven aan de verdeelsleutel (artikel 7 van de regeling). Toepassing van de verdeelsleutel is bij eenmalige subsidies alleen mogelijk als het dagelijks bestuur bij punt 6 van het formulier de aanvraagtermijnen conform artikel 10 van de subsidieregeling van toepassing heeft verklaard (bij aanvragen die doorlopend gedurende het jaar kunnen worden ingediend is toepassing van de verdeelsleutel niet mogelijk).</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Algemene Subsidieverordening Amsterdam 2023]|[https://lokaleregelgeving.overheid.nl/CVDR699839/2</meta:user-defined>
    <meta:user-defined meta:name="DCTERMS.alternative">Subsidieregeling Buurtmedia Amsterdam 2024-2026</meta:user-defined>
    <dc:language>nl</dc:language>
    <meta:user-defined meta:name="OVERHEIDop.locatietype/OVERHEIDop.gebiedsmarkering">Gemeente</meta:user-defined>
    <meta:user-defined meta:name="DC.title">Subsidieregeling Buurtmedia Amsterdam 2024-2026</meta:user-defined>
    <meta:user-defined meta:name="DCTERMS.W3CDTF/DCTERMS.available">2025-02-27</meta:user-defined>
    <meta:user-defined meta:name="DCTERMS.W3CDTF/OVERHEIDop.jaargang">2025</meta:user-defined>
    <meta:user-defined meta:name="OVERHEIDop.publicationIssue">81630</meta:user-defined>
    <meta:user-defined meta:name="OVERHEIDop.betreftRegeling">CVDR736017_1</meta:user-defined>
    <meta:user-defined meta:name="xs:date/OVERHEIDop.startdatum">2025-02-28</meta:user-defined>
    <meta:user-defined meta:name="OVERHEIDop.GmbID/DC.identifier">gmb-2025-81630</meta:user-defined>
    <meta:user-defined meta:name="OVERHEIDop.versieInformatie"/>
  </office:meta>
</office:document-meta>
</file>