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Koning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Koningstraat 15, 15A, 16A</text:p>
            <text:p text:style-name="common-al">Datum: 3 maart 2025 tot en met 2 juli 2025</text:p>
            <text:p text:style-name="common-al">Dossiernummer: 4481342</text:p>
            <text:p text:style-name="common-al">Verzenddatum besluit: 24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6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Koningstraat 15</meta:user-defined>
    <meta:user-defined meta:name="DCTERMS.W3CDTF/DCTERMS.available">2025-02-26</meta:user-defined>
    <meta:user-defined meta:name="DCTERMS.W3CDTF/OVERHEIDop.jaargang">2025</meta:user-defined>
    <meta:user-defined meta:name="OVERHEIDop.publicationIssue">81624</meta:user-defined>
    <meta:user-defined meta:name="OVERHEIDop.GmbID/DC.identifier">gmb-2025-81624</meta:user-defined>
    <meta:user-defined meta:name="OVERHEIDop.versieInformatie"/>
  </office:meta>
</office:document-meta>
</file>