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lopen van twee woningen en het nieuw bouwen van acht woningen, Ds.Smitslaan 5 7711B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8-04-2025</text:span>
          </text:p>
            <text:p text:style-name="common-al">
            <text:span text:style-name="nadrukvet">Locatie:</text:span> Ds.Smitslaan 5 7711BA Nieuwleusen</text:p>
            <text:p text:style-name="common-al">
            <text:span text:style-name="nadrukvet">Zaakomschrijving:</text:span> het slopen van twee woningen en het nieuw bouwen van acht woningen</text:p>
            <text:p text:style-name="common-al">
            <text:span text:style-name="nadrukvet">Zaaknummer:</text:span> Z/24/7346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46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62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34651</meta:user-defined>
    <meta:user-defined meta:name="DCTERMS.abstract">het slopen van twee woningen en het nieuw bouwen van acht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slopen van twee woningen en het nieuw bouwen van acht woningen, Ds.Smitslaan 5 7711BA Nieuwleu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623</meta:user-defined>
    <meta:user-defined meta:name="OVERHEIDop.GmbID/DC.identifier">gmb-2025-81623</meta:user-defined>
    <meta:user-defined meta:name="OVERHEIDop.versieInformatie"/>
  </office:meta>
</office:document-meta>
</file>