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Johan de Wittlaan 263, 6828 X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Bar ‘t Broekje</text:p>
            <text:p text:style-name="common-al">Locatie: Johan de Wittlaan 263 6828 XM te Arnhem</text:p>
            <text:p text:style-name="common-al">Zaaknummer: 447464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61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Johan de Wittlaan 263, 6828 X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617</meta:user-defined>
    <meta:user-defined meta:name="OVERHEIDop.GmbID/DC.identifier">gmb-2025-81617</meta:user-defined>
    <meta:user-defined meta:name="OVERHEIDop.versieInformatie"/>
  </office:meta>
</office:document-meta>
</file>