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wilg, 1 esdoorn en 4 beuken,Gronausestraat 752, 7534 A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6 januari 2025 hebben wij een melding ontvangen voor het kappen van 1 wilg, 1 esdoorn en 4 beuken op de locatie Gronausestraat 752, 7534 AM Enschede. De melding is geregistreerd onder zaaknummer 0153Z202501070000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0700008</meta:user-defined>
    <dc:language>nl</dc:language>
    <meta:user-defined meta:name="OVERHEIDop.locatietype/OVERHEIDop.gebiedsmarkering">Punt</meta:user-defined>
    <meta:user-defined meta:name="DC.title">Kennisgeving ontvangst het kappen van 1 wilg, 1 esdoorn en 4 beuken,Gronausestraat 752, 7534 AM Ensche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8161</meta:user-defined>
    <meta:user-defined meta:name="OVERHEIDop.GmbID/DC.identifier">gmb-2025-8161</meta:user-defined>
    <meta:user-defined meta:name="OVERHEIDop.versieInformatie"/>
  </office:meta>
</office:document-meta>
</file>