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Abdijstraat 24, Kopse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text:p>
            <text:p text:style-name="common-al">Locatie: Abdijstraat 24, Kopsestraat 24</text:p>
            <text:p text:style-name="common-al">Datum: 6 januari 2025 tot en met 3 maart 2025</text:p>
            <text:p text:style-name="common-al">Dossiernummer: 4482760 (verlenging 435131)</text:p>
            <text:p text:style-name="common-al">Verzenddatum besluit: 21 febr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160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0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0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bouwplaats, Abdijstraat 24, Kopsestraat 24</meta:user-defined>
    <meta:user-defined meta:name="DCTERMS.W3CDTF/DCTERMS.available">2025-02-26</meta:user-defined>
    <meta:user-defined meta:name="DCTERMS.W3CDTF/OVERHEIDop.jaargang">2025</meta:user-defined>
    <meta:user-defined meta:name="OVERHEIDop.publicationIssue">81607</meta:user-defined>
    <meta:user-defined meta:name="OVERHEIDop.GmbID/DC.identifier">gmb-2025-81607</meta:user-defined>
    <meta:user-defined meta:name="OVERHEIDop.versieInformatie"/>
  </office:meta>
</office:document-meta>
</file>