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jubileumvoorstelling toneelvereniging Middenbeemster,  1 april, 5 april, 6 april,11 april en 12 april 2025, Middenweg 53, 1462HD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5 heeft de gemeente een aanvraag ontvangen voor een evenementenvergunning op het adres Middenweg 53, 1462HD Middenbeemster. De aanvraag is geregistreerd onder zaaknummer Z2025-00000355. Dit is aangevraagd:</text:p>
            <text:list text:style-name="id1-3-2-1-1-2">
              <text:list-item text:style-override="id1-3-2-1-1-2-1">
                <text:number>•</text:number>
                <text:p text:style-name="al">Melding evenemen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160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60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60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55</meta:user-defined>
    <meta:user-defined meta:name="DCTERMS.abstract">Betreft: aanvraag op locatie Middenweg 53, 1462HD Middenbeemster</meta:user-defined>
    <dc:language>nl</dc:language>
    <meta:user-defined meta:name="OVERHEIDop.locatietype/OVERHEIDop.gebiedsmarkering">Punt</meta:user-defined>
    <meta:user-defined meta:name="DC.title">Aanvraag vergunning voor de jubileumvoorstelling toneelvereniging Middenbeemster,  1 april, 5 april, 6 april,11 april en 12 april 2025, Middenweg 53, 1462HD Middenbeemster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603</meta:user-defined>
    <meta:user-defined meta:name="OVERHEIDop.GmbID/DC.identifier">gmb-2025-81603</meta:user-defined>
    <meta:user-defined meta:name="OVERHEIDop.versieInformatie"/>
  </office:meta>
</office:document-meta>
</file>