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nseltstraat 17,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5 een aanvraag omgevingsvergunning ontvangen.</text:p>
            <text:p text:style-name="common-al">Het betreft een aanvraag op locatie Unseltstraat 17, 5553EH Valkenswaard met omschrijving "realiseren in/uitrit" en zaaknummer <text:span text:style-name="nadrukvet">253181</text:span>.</text:p>
            <text:p text:style-name="common-al">De zaak is geregistreerd onder nummer 253181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15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3181</meta:user-defined>
    <meta:user-defined meta:name="DCTERMS.abstract">realiseren in/uitrit, Unseltstraat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nseltstraat 17, 5553EH Valkenswaar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94</meta:user-defined>
    <meta:user-defined meta:name="OVERHEIDop.GmbID/DC.identifier">gmb-2025-81594</meta:user-defined>
    <meta:user-defined meta:name="OVERHEIDop.versieInformatie"/>
  </office:meta>
</office:document-meta>
</file>