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Gabriëlstraat 159, 2596 VD 's-Gravenhage, Paul Gabriëlstraat 159A, 259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Paul Gabriëlstraat 159 en 159A door het uitbreiden van de kapverdieping aan de achterzijde</text:p>
            <text:p text:style-name="common-al"/>
            <text:p text:style-name="common-al">Ons kenmerk: VTH2024-122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159, 2596 VD 's-Gravenhage, Paul Gabriëlstraat 159A, 2596 VD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5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91</meta:user-defined>
    <meta:user-defined meta:name="DCTERMS.abstract">het vergroten van de woningen Paul Gabriëlstraat 159 en 159A door het uitbreiden van de kapverdieping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ul Gabriëlstraat 159, 2596 VD 's-Gravenhage, Paul Gabriëlstraat 159A, 2596 VD 's-Gravenhage</meta:user-defined>
    <meta:user-defined meta:name="OVERHEIDop.datumEindeReactietermijn">2025-04-09</meta:user-defined>
    <meta:user-defined meta:name="OVERHEIDop.terinzageleggingBG">https://www.digitale-inzage.nl/Den%20Haag/dossier/MwPyamNjfUCqiJSNLYWCdQ</meta:user-defined>
    <meta:user-defined meta:name="DCTERMS.W3CDTF/DCTERMS.available">2025-02-26</meta:user-defined>
    <meta:user-defined meta:name="DCTERMS.W3CDTF/OVERHEIDop.jaargang">2025</meta:user-defined>
    <meta:user-defined meta:name="OVERHEIDop.publicationIssue">81588</meta:user-defined>
    <meta:user-defined meta:name="OVERHEIDop.GmbID/DC.identifier">gmb-2025-81588</meta:user-defined>
    <meta:user-defined meta:name="OVERHEIDop.versieInformatie"/>
  </office:meta>
</office:document-meta>
</file>