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instellingen werkgebied SUWR gemeente Vlaardingen 2025</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gelet op artikel 5.7 van Bijlage 1 van de Verordening Woonruimtebemiddeling regio Rotterdam 2024 en haar opvolgers;</text:p>
            <text:p text:style-name="al"/>
            <text:p text:style-name="al">overwegende dat het wenselijk is alle instellingen die zijn aangewezen door de overige regiogemeenten binnen het werkgebied van de Stichting Urgentiebepalingen Woningzoekenden Rijnmond aan te wijzen voor het verzorgen van een resocialisatietrajec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stellingen </text:p>
            <text:p text:style-name="al">Het college wijst alle instellingen, die door de overige regiogemeenten binnen het werkgebied van de Stichting Urgentiebepalingen Woningzoekenden Rijnmond (zijnde Rotterdam, Capelle aan den IJssel, Vlaardingen en Maassluis) zijn aangewezen, aan voor het verzorgen van een resocialisatietraject, zoals bedoeld in artikel 5.7 van bijlage 1 van de Verordening Woonruimtebemiddeling regio Rotterdam 2024 en haar opvolgers.</text:p>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op 29 januari 2025</text:p>
              </text:list-item>
              <text:list-item text:style-override="id1-3-2-2-2-3">
                <text:number>2.</text:number>
                <text:p text:style-name="al">Dit besluit wordt aangehaald als: ‘Aanwijzingsbesluit instellingen werkgebied SUWR gemeente Vlaardingen 2025’. </text:p>
              </text:list-item>
            </text:list>
          </text:section>
        </text:section>
        <text:section text:name="regeling-sluiting_id1-3-2-3" text:style-name="regeling-sluiting">
          <text:section text:name="ondertekening_id1-3-2-3-1">
            <text:p><text:span text:style-name="functie">Vastgesteld in de vergadering van de burgemeester en wethouders op 28 januari 2025</text:span></text:p>
          </text:section>
          <text:section text:name="ondertekening_id1-3-2-3-2">
            <text:p><text:span text:style-name="functie"/></text:p>
            <text:p><text:span text:style-name="functie">de secretaris,</text:span></text:p>
            <text:p><text:span text:style-name="functie">drs. E. Stolk </text:span></text:p>
          </text:section>
          <text:section text:name="ondertekening_id1-3-2-3-3">
            <text:p><text:span text:style-name="functie"/></text:p>
            <text:p><text:span text:style-name="functie">de burgemeester,</text:span></text:p>
            <text:p><text:span text:style-name="functie">drs. B. Wijbenga-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58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8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8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Verordening Woonruimtebemiddeling regio Rotterdam 2024]|[https://lokaleregelgeving.overheid.nl/CVDR720543/1</meta:user-defined>
    <meta:user-defined meta:name="OVERHEIDop.referentienummer">2002038</meta:user-defined>
    <meta:user-defined meta:name="DCTERMS.alternative">Aanwijzingsbesluit instellingen werkgebied SUWR gemeente Vlaardingen 2025</meta:user-defined>
    <dc:language>nl</dc:language>
    <meta:user-defined meta:name="OVERHEIDop.locatietype/OVERHEIDop.gebiedsmarkering">Gemeente</meta:user-defined>
    <meta:user-defined meta:name="DC.title">Aanwijzingsbesluit instellingen werkgebied SUWR gemeente Vlaardingen 2025</meta:user-defined>
    <meta:user-defined meta:name="DCTERMS.W3CDTF/DCTERMS.available">2025-02-27</meta:user-defined>
    <meta:user-defined meta:name="DCTERMS.W3CDTF/OVERHEIDop.jaargang">2025</meta:user-defined>
    <meta:user-defined meta:name="OVERHEIDop.publicationIssue">81587</meta:user-defined>
    <meta:user-defined meta:name="OVERHEIDop.betreftRegeling">CVDR736015_1</meta:user-defined>
    <meta:user-defined meta:name="OVERHEIDop.GmbID/DC.identifier">gmb-2025-81587</meta:user-defined>
    <meta:user-defined meta:name="xs:date/OVERHEIDop.startdatum">2025-02-28</meta:user-defined>
    <meta:user-defined meta:name="OVERHEIDop.versieInformatie"/>
  </office:meta>
</office:document-meta>
</file>