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9 sociale huurwoningen, Burgemeester Bothenius Lohmanlaan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, Burgum</text:p>
            <text:p text:style-name="common-al">Zaaknummer: TZ2025-000490 </text:p>
            <text:p text:style-name="common-al">het bouwen van 9 sociale huurwoningen</text:p>
            <text:p text:style-name="common-al">Datum ontvangst: 2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5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9 sociale huurwoningen, Burgemeester Bothenius Lohmanlaan, 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582</meta:user-defined>
    <meta:user-defined meta:name="OVERHEIDop.GmbID/DC.identifier">gmb-2025-81582</meta:user-defined>
    <meta:user-defined meta:name="OVERHEIDop.versieInformatie"/>
  </office:meta>
</office:document-meta>
</file>