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xtra bruggen (Tuinen van Boskoop) aan percelen achter Reijerskoop 58, 62.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xtra bruggen (Tuinen van Boskoop) aan percelen achter Reijerskoop 58, 62. Boskoop, geregistreerd onder nr. 048435152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1-2025. De gemeente neemt daarover waarschijnlijk voor 03-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5257</meta:user-defined>
    <meta:user-defined meta:name="DCTERMS.abstract">Aanvraag vergunning voor het plaatsen van extra bruggen (Tuinen van Boskoop) aan percelen achter Reijerskoop 58, 62. Boskoop</meta:user-defined>
    <dc:language>nl</dc:language>
    <meta:user-defined meta:name="OVERHEIDop.locatietype/OVERHEIDop.gebiedsmarkering">Vlak</meta:user-defined>
    <meta:user-defined meta:name="DC.title">Aanvraag vergunning voor het plaatsen van extra bruggen (Tuinen van Boskoop) aan percelen achter Reijerskoop 58, 62. Boskoop</meta:user-defined>
    <meta:user-defined meta:name="DCTERMS.W3CDTF/DCTERMS.available">2025-01-09</meta:user-defined>
    <meta:user-defined meta:name="DCTERMS.W3CDTF/OVERHEIDop.jaargang">2025</meta:user-defined>
    <meta:user-defined meta:name="OVERHEIDop.publicationIssue">8158</meta:user-defined>
    <meta:user-defined meta:name="OVERHEIDop.GmbID/DC.identifier">gmb-2025-8158</meta:user-defined>
    <meta:user-defined meta:name="OVERHEIDop.versieInformatie"/>
  </office:meta>
</office:document-meta>
</file>