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verkeersbesluit wijzigen verkeerssituatie Lopikerweg Oost kern Lopikerkap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Locatie: wegvak tussen Lopikerweg Oost 154 t/m Lopikerweg Oost 200</text:span>
          </text:p>
            <text:p text:style-name="common-al">
            <text:span text:style-name="nadrukvet">Samenvatting</text:span>
          </text:p>
            <text:p text:style-name="common-al">Dit ontwerpverkeersbesluit betreft diversen aanpassingen op het oostelijke deel van de Lopikerweg Oost, ter hoogte van de kern Lopikerkapel. De bestaande verkeersremmende maatregelen worden vervangen door nieuwe wegversmallingen. Er wordt een voetgangersoversteekplaats toegevoegd ter hoogte van de Sevenhovenstraat. Ter hoogte van het centrumgebied wordt een verboden te parkeren zone ingesteld. </text:p>
            <text:p text:style-name="common-al">Het ontwerp is afgestemd met inwoners (via een inloopavond) en belanghebbende partijen zoals de hulpdiensten en openbaar vervoersmaatschappij. Met dit verkeersbesluit beogen we de verkeersveiligheid, doorstroming en leefbaarheid te verbeteren. We willen benadrukken dan de noordzijde een functie als erftoegangsweg zonder doorgaande functie heeft. </text:p>
            <text:p text:style-name="common-al">
            <text:span text:style-name="nadrukvet">Ter inzage legging</text:span>
          </text:p>
            <text:p text:style-name="common-al">U kunt het ontwerpbesluit en de bijbehorende stukken digitaal bekijken via het digitale publicatieblad op officielebekendmakingen.nl. Voor fysieke ter inzage legging bij de gemeente Lopik kunt u een afspraak maken via <text:a xlink:href="mailto:bor@lopik.nl" xlink:type="simple"><text:span text:style-name="nadrukondlijn">bor@lopik.nl</text:span></text:a> of telefonisch 0348-559955.</text:p>
            <text:p text:style-name="common-al">
            <text:span text:style-name="nadrukvet">Zienswijze</text:span>
          </text:p>
            <text:p text:style-name="common-al">Op dit besluit is de uniforme openbare voorbereidingsprocedure van toepassing (afdeling 3.4 van de AWB). Op grond van de AWB kunnen belanghebbenden binnen zes weken na bekendmaking van dit voorgenomen besluit een zienswijze over dit ontwerp kenbaar maken bij het college van burgemeester en wethouders van Lopik, Postbus 50, 3410 CB Lopik. </text:p>
            <text:p text:style-name="common-al">Wanneer u een schriftelijke zienswijze indient, zorgt u ervoor dat de zienswijze tenminste de volgende gegevens bevat:</text:p>
            <text:list text:style-name="id1-3-2-1-1-10">
              <text:list-item text:style-override="id1-3-2-1-1-10-1">
                <text:number>1.</text:number>
                <text:p text:style-name="al">uw naam, adres en dagtekening;</text:p>
              </text:list-item>
              <text:list-item text:style-override="id1-3-2-1-1-10-2">
                <text:number>2.</text:number>
                <text:p text:style-name="al">onder vermelding van ‘Ontwerpverkeersbesluit wijzigen verkeerssituatie Lopikerweg Oost kern Lopikerkapel’; </text:p>
              </text:list-item>
              <text:list-item text:style-override="id1-3-2-1-1-10-3">
                <text:number>3.</text:number>
                <text:p text:style-name="al">de motivering van uw zienswijze.</text:p>
              </text:list-item>
            </text:list>
            <text:p text:style-name="last-al">Na afloop van de zienswijzeperiode neemt het college, met inachtneming van de binnengekomen zienswijzen, een definitief verkeersbesluit.</text:p>
            <text:p text:style-name="tekst_bottom"/>
          </text:section>
        </text:section>
        <text:section text:name="zakelijke-mededeling-sluiting_id1-3-2-2" text:style-name="zakelijke-mededeling-sluiting">
          <text:section text:name="gegeven_id1-3-2-2-1" text:style-name="gegeven">
            <text:p text:style-name="dagtekening">
            <text:span text:style-name="plaats"> Lopik, </text:span>
            <text:span text:style-name="datum">19 februari 2025 </text:span>
          </text:p>
          </text:section>
          <text:section text:name="ondertekening_id1-3-2-2-2">
            <text:p><text:span text:style-name="ondertekening_naam">
            <text:span text:style-name="voornaam">
              
            </text:span>
            <text:span text:style-name="achternaam"/>
          </text:span></text:p>
            <text:p><text:span text:style-name="functie">Het college van burgemeester en wethouders van Lopik;</text:span></text:p>
          </text:section>
          <text:section text:name="ondertekening_id1-3-2-2-3">
            <text:p><text:span text:style-name="functie">de secretaris, </text:span></text:p>
          </text:section>
          <text:section text:name="ondertekening_id1-3-2-2-4">
            <text:p><text:span text:style-name="functie">L. de Graaff </text:span></text:p>
          </text:section>
          <text:section text:name="ondertekening_id1-3-2-2-5">
            <text:p><text:span text:style-name="functie">de burgemeester,</text:span></text:p>
          </text:section>
          <text:section text:name="ondertekening_id1-3-2-2-6">
            <text:p><text:span text:style-name="functie">L.J. de Graaf</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8157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7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7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7/xml/MC-DRP-OverigeWegverkeer-Web-ZM.xml</meta:user-defined>
    <meta:user-defined meta:name="OVERHEID.Gemeente/DC.creator">Lopik</meta:user-defined>
    <meta:user-defined meta:name="OVERHEID.Informatietype/DC.type">officiële publicatie</meta:user-defined>
    <meta:user-defined meta:name="OVERHEIDop.Rubriek/DC.type">verkeersbesluit of -mededeling</meta:user-defined>
    <meta:user-defined meta:name="OVERHEID.Gemeente/DCTERMS.publisher">Lopik</meta:user-defined>
    <meta:user-defined meta:name="OVERHEID.Gemeente/OVERHEID.authority">Lopik</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N.v.t.</meta:user-defined>
    <dc:language>nl</dc:language>
    <meta:user-defined meta:name="OVERHEIDop.locatietype/OVERHEIDop.gebiedsmarkering">Weg</meta:user-defined>
    <meta:user-defined meta:name="DC.title">Ontwerpverkeersbesluit wijzigen verkeerssituatie Lopikerweg Oost kern Lopikerkapel</meta:user-defined>
    <meta:user-defined meta:name="OVERHEIDop.datumEindeReactietermijn">2025-04-10</meta:user-defined>
    <meta:user-defined meta:name="OVERHEIDop.TilID/OVERHEIDop.terinzageleggingOP">til-2025-6300</meta:user-defined>
    <meta:user-defined meta:name="DCTERMS.W3CDTF/DCTERMS.available">2025-02-26</meta:user-defined>
    <meta:user-defined meta:name="DCTERMS.W3CDTF/OVERHEIDop.jaargang">2025</meta:user-defined>
    <meta:user-defined meta:name="OVERHEIDop.publicationIssue">81577</meta:user-defined>
    <meta:user-defined meta:name="OVERHEIDop.GmbID/DC.identifier">gmb-2025-81577</meta:user-defined>
    <meta:user-defined meta:name="OVERHEIDop.versieInformatie"/>
  </office:meta>
</office:document-meta>
</file>