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9, Wilhelmina Geevestraat 35, 3172V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5 is een aanvraag omgevingsvergunning ontvangen voor uitbouw Wilhelmina Geevestraat 35 1 locatie Wilhelmina Geevestraat 35, 3172VC Poortugaal. De aanvraag is geregistreerd onder zaaknummer Z2025-0000005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15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9</meta:user-defined>
    <meta:user-defined meta:name="DCTERMS.abstract">Betreft: uitbouw Wilhelmina Geevestraat 35 1 [Z2025-00000059], Wilhelmina Geevestraat 35, 3172VC Poortugaal</meta:user-defined>
    <dc:language>nl</dc:language>
    <meta:user-defined meta:name="OVERHEIDop.locatietype/OVERHEIDop.gebiedsmarkering">Vlak</meta:user-defined>
    <meta:user-defined meta:name="DC.title">Kennisgeving aanvraag omgevingsvergunning Z2025-00000059, Wilhelmina Geevestraat 35, 3172VC Poortugaa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75</meta:user-defined>
    <meta:user-defined meta:name="OVERHEIDop.GmbID/DC.identifier">gmb-2025-81575</meta:user-defined>
    <meta:user-defined meta:name="OVERHEIDop.versieInformatie"/>
  </office:meta>
</office:document-meta>
</file>