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een nieuwe kleine aula op de plek van het huidige "stiltecentrum" en aanpassen toegangsdeuren grote aula, Hoflaan 18 2616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2-2025</text:p>
            <text:p text:style-name="common-al">Hoflaan 18 2616AA Delft |het toevoegen van een nieuwe kleine aula op de plek van het huidige "stiltecentrum" en aanpassen toegangsdeuren grote aula</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5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255</meta:user-defined>
    <meta:user-defined meta:name="DCTERMS.abstract">Uitbreiding Uitvaartcentrum Iepenhof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toevoegen van een nieuwe kleine aula op de plek van het huidige "stiltecentrum" en aanpassen toegangsdeuren grote aula, Hoflaan 18 2616AA Delft</meta:user-defined>
    <meta:user-defined meta:name="DCTERMS.W3CDTF/DCTERMS.available">2025-02-26</meta:user-defined>
    <meta:user-defined meta:name="DCTERMS.W3CDTF/OVERHEIDop.jaargang">2025</meta:user-defined>
    <meta:user-defined meta:name="OVERHEIDop.publicationIssue">81574</meta:user-defined>
    <meta:user-defined meta:name="OVERHEIDop.GmbID/DC.identifier">gmb-2025-81574</meta:user-defined>
    <meta:user-defined meta:name="OVERHEIDop.versieInformatie"/>
  </office:meta>
</office:document-meta>
</file>