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Kapmeldingen van Bom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Soms is het nodig om bomen in de openbare ruimte te kappen of te verplanten. Hiervoor hoeft de gemeente geen vergunning aan te vragen. Wel maken we er een melding van met de reden waarom verplanten of kappen nodig is. Tegen deze meldingen kun je geen bezwaar maken.</text:p>
            <text:p text:style-name="al">
            <text:span text:style-name="nadrukvet">Noordzijde Zoom 32</text:span>
          </text:p>
            <text:p text:style-name="al">Bij Noordzijde Zoom 32 staat een grote beuk die al jaren ziek is door een schimmel. De boom is zo ziek dat hij weg moet. Samen met de buurt zoeken we naar een vervanging.</text:p>
            <text:p text:style-name="al">
            <text:span text:style-name="nadrukvet">Anton van Duinkerkenpark</text:span>
          </text:p>
            <text:p text:style-name="al">In het Anton van Duinkerkenpark staan twee oude bomen, een Amerikaanse eik en een zomereik. Beide bomen zijn ziek door een schimmel. We maken van deze bomen veilige plekken voor dieren zoals spechten, marters en eekhoorns door een deel van de stam te bewaren.</text:p>
            <text:p text:style-name="al">
            <text:span text:style-name="nadrukvet">Moerkens 12</text:span>
          </text:p>
            <text:p text:style-name="al">Bij Moerkens 12 staat een beuk die zo slecht is dat hij gekapt moet worden. De boom zal worden vervangen.</text:p>
            <text:p text:style-name="al">
            <text:span text:style-name="nadrukvet">Kijk in de Pot</text:span>
          </text:p>
            <text:p text:style-name="al">Voor de verbetering van stadspark Kijk in de Pot gaat de gemeente oude zichtlijnen herstellen. Hiervoor moeten één populier, drie zomereiken en een aantal knotbomen weg. Deze bomen worden vervangen door tien zomereiken op een andere plek in het park.</text:p>
            <text:p text:style-name="al">
            <text:span text:style-name="nadrukvet">Ferdinand Bolstraat</text:span>
          </text:p>
            <text:p text:style-name="al">In de Ferdinand Bolstraat is het straatwerk erg slecht. De 23 lindebomen hebben te weinig ruimte voor hun wortels en veroorzaken problemen. De wortels kappen zorgt voor onstabiele bomen. Het is niet mogelijk om de bestrating op te offeren vanwege de parkeerplaatsen. Er komt een nieuwe structuur met groenere parkeerplaatsen.</text:p>
            <text:p text:style-name="al">
            <text:span text:style-name="nadrukvet">Frans Halsstraat</text:span>
          </text:p>
            <text:p text:style-name="al">In de Frans Halsstraat is het straatwerk ook slecht. De zeven bomen moeten weg en worden vervangen door een nieuwe groenstructuur, net als in de Ferdinand Bolstraat.</text:p>
            <text:p text:style-name="al">
            <text:span text:style-name="nadrukvet">Jan van Goijestraat</text:span>
          </text:p>
            <text:p text:style-name="al">De zes lindes in de Jan van Goijestraat zijn erg ongezond en moeten worden vervangen. We geven de nieuwe bomen meer ruimte en zorgen voor meer groen in de wijk.</text:p>
            <text:p text:style-name="al">
            <text:span text:style-name="nadrukvet">Jan Vermeerlaan</text:span>
          </text:p>
            <text:p text:style-name="al">De zes lindes in de Jan Vermeerlaan zijn ook erg ongezond en moeten worden vervangen. Ook hier geven we de nieuwe bomen meer ruimte en zorgen we voor meer groen in de wijk. </text:p>
            <text:p text:style-name="al">
            <text:span text:style-name="nadrukvet">Albert Cuijpstraat</text:span>
          </text:p>
            <text:p text:style-name="al">In de Albert Cuijpstraat staan vijf lindes die voor problemen zorgen met de bestrating en in slechte gezondheid zijn. We planten nieuwe bomen in grotere groenvakken om deze problemen in de toekomst te voorkomen. Dit zorgt voor een beter leefklimaat in de wijk Borgvliet.</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81573</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573</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573</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Bergen op Zoom</meta:user-defined>
    <meta:user-defined meta:name="OVERHEID.Informatietype/DC.type">officiële publicatie</meta:user-defined>
    <meta:user-defined meta:name="OVERHEIDop.Rubriek/DC.type">overige overheidsinformatie</meta:user-defined>
    <meta:user-defined meta:name="OVERHEID.Gemeente/OVERHEID.authority">Bergen op Zoom</meta:user-defined>
    <meta:user-defined meta:name="OVERHEID.Gemeente/DCTERMS.publisher">Bergen op Zoom</meta:user-defined>
    <meta:user-defined meta:name="OVERHEID.TaxonomieBeleidsagendaDecentraal/OVERHEID.category">Natuur en milieu | Organisatie en beleid</meta:user-defined>
    <dc:language>nl</dc:language>
    <meta:user-defined meta:name="OVERHEIDop.locatietype/OVERHEIDop.gebiedsmarkering">Gemeente</meta:user-defined>
    <meta:user-defined meta:name="DC.title">Gemeente Bergen op Zoom: Kapmeldingen van Bomen</meta:user-defined>
    <meta:user-defined meta:name="DCTERMS.W3CDTF/DCTERMS.available">2025-02-27</meta:user-defined>
    <meta:user-defined meta:name="DCTERMS.W3CDTF/OVERHEIDop.jaargang">2025</meta:user-defined>
    <meta:user-defined meta:name="OVERHEIDop.publicationIssue">81573</meta:user-defined>
    <meta:user-defined meta:name="OVERHEIDop.GmbID/DC.identifier">gmb-2025-81573</meta:user-defined>
    <meta:user-defined meta:name="OVERHEIDop.versieInformatie"/>
  </office:meta>
</office:document-meta>
</file>