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kondiging voornemen van de gemeente Eersel – Verhuur gemeentegrond grenzend aan Molenberg 26, Vessem</text:p>
      <text:section text:name="regeling_id1-3-2" text:style-name="regeling">
        <text:section text:name="aanhef_id1-3-2-1" text:style-name="aanhef">
          <text:section text:name="preambule_id1-3-2-1-1" text:style-name="preambule">
            <text:p text:style-name="al"/>
            <text:p text:style-name="al">Aankondiging voornemen van de gemeente Eersel tot het sluiten van een huurovereenkomst voor een gedeelte van het perceel gemeentegrond met de kadastrale kenmerken gemeente Vessem, sectie B, nummer 2205 aan de Molenberg 26, Vessem</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De gemeente maakt kenbaar dat zij voornemens is een gedeelte van het perceel gemeente Vessem, sectie B, nummer 2205 aan de Molenberg 26, Vessem te verhuren aan de aangrenzende eigenaren van Molenberg 26, Vessem. De eigenaren van de hiervoor genoemde percelen met het woonhuis aan Molenberg 26, Vessem hebben hun interesse kenbaar gemaakt bij de gemeente. Naar aanleiding van deze interesse heeft de gemeente besloten tot verhuur over te gaan. </text:p>
            <text:p text:style-name="al"/>
            <text:p text:style-name="al">
            <text:span text:style-name="nadrukvet">Motivering:</text:span>
          </text:p>
            <text:p text:style-name="al">De gemeente is van mening dat er bij voorbaat vaststaat of redelijkerwijs mag worden aangenomen dat op grond van de hierna te noemen objectieve, toetsbare en redelijke criteria slechts 1 serieuze gegadigde in aanmerking komt voor het kopen van dit gedeelte van dit perceel.</text:p>
            <text:p text:style-name="al"/>
            <text:p text:style-name="al">Criteria:</text:p>
            <text:p text:style-name="al"/>
            <text:list text:style-name="id1-3-2-2-1-9">
              <text:list-item text:style-override="id1-3-2-2-1-9-1">
                <text:number>1.</text:number>
                <text:p text:style-name="al">Verhuur van het gedeelte van het perceel vindt alleen plaats aan die inwoners die met hun percelen aan de betreffende grond grenzen;</text:p>
              </text:list-item>
              <text:list-item text:style-override="id1-3-2-2-1-9-2">
                <text:number>2.</text:number>
                <text:p text:style-name="al">Indien meerdere aangrenzende eigenaren hun interesse kenbaar hebben gemaakt in de huur van een gedeelte van het perceel gemeentegrond, wordt de grond toegewezen aan de eigena(a)r(en) die qua aantal m²’s het kleinste perceel hebben en waarmee de huur van de grond de meeste meerwaarde heeft;</text:p>
              </text:list-item>
              <text:list-item text:style-override="id1-3-2-2-1-9-3">
                <text:number>3.</text:number>
                <text:p text:style-name="al">Indien meerdere aangrenzende eigenaren hun interesse kenbaar hebben gemaakt in huur van een gedeelte van het perceel gemeentegrond, wordt de grond toegewezen aan de eigena(a)r(en) die met hun tuin rechtstreeks grenzen aan het stuk gemeentegrond. De grenzen van het stuk gemeentegrond dat aan hun wordt toegewezen, lopen gelijk met de grenzen van de schutting waarmee hun huidige tuinen worden verdeeld;</text:p>
              </text:list-item>
              <text:list-item text:style-override="id1-3-2-2-1-9-4">
                <text:number>4.</text:number>
                <text:p text:style-name="al">Als door alle gegadigden wordt voldaan aan alle criteria, dan zal er een loting plaatsvinden.</text:p>
                <text:p text:style-name="al"/>
              </text:list-item>
            </text:list>
            <text:p text:style-name="al">De gemeente is van mening dat de door haar gestelde criteria objectief, toetsbaar en redelijk zijn.</text:p>
            <text:p text:style-name="al"/>
            <text:p text:style-name="al">Klachttermijn:</text:p>
            <text:p text:style-name="al">Bent u het niet eens bent met deze verhuur door de gemeente, omdat u meent dat u zelf als gegadigde in aanmerking komt? Dan verwachten wij van u uiterlijk binnen 20 kalenderdagen na publicatiedatum een gemotiveerd bericht per e-mail. In dit bericht vermeld u de argumenten waarom u van mening bent dat u ook in aanmerking komt voor verhuur. U kunt dit mailen aan <text:a xlink:href="mailto:info@eersel.nl" xlink:type="simple">info@eersel.nl</text:a> o.v.v. ‘Klacht op voornemen tot verhuur gemeentegrond grenzend aan Molenberg 26, Vessem’ en t.a.v. afdeling grondzaken. De termijn van 20 kalenderdagen geldt als een vervaltermijn. </text:p>
            <text:p text:style-name="al"/>
            <text:p text:style-name="al">Publicatiedatum: 26 februari 2025</text:p>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81567</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567</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567</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2/xml/MC-DRP-OverigeInformatie-Web-CB.xml</meta:user-defined>
    <meta:user-defined meta:name="OVERHEID.Gemeente/DC.creator">Eersel</meta:user-defined>
    <meta:user-defined meta:name="OVERHEID.Informatietype/DC.type">officiële publicatie</meta:user-defined>
    <meta:user-defined meta:name="OVERHEIDop.Rubriek/DC.type">overige overheidsinformatie</meta:user-defined>
    <meta:user-defined meta:name="OVERHEID.Gemeente/OVERHEID.authority">Eersel</meta:user-defined>
    <meta:user-defined meta:name="OVERHEID.Gemeente/DCTERMS.publisher">Eersel</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OVERHEIDop.locatietype/OVERHEIDop.gebiedsmarkering">Punt</meta:user-defined>
    <meta:user-defined meta:name="DC.title">Aankondiging voornemen van de gemeente Eersel – Verhuur gemeentegrond grenzend aan Molenberg 26, Vessem</meta:user-defined>
    <meta:user-defined meta:name="DCTERMS.W3CDTF/DCTERMS.available">2025-02-26</meta:user-defined>
    <meta:user-defined meta:name="DCTERMS.W3CDTF/OVERHEIDop.jaargang">2025</meta:user-defined>
    <meta:user-defined meta:name="OVERHEIDop.publicationIssue">81567</meta:user-defined>
    <meta:user-defined meta:name="OVERHEIDop.GmbID/DC.identifier">gmb-2025-81567</meta:user-defined>
    <meta:user-defined meta:name="OVERHEIDop.versieInformatie"/>
  </office:meta>
</office:document-meta>
</file>