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 Omgevingsprogramma gemeente Zoetermeer gebied Entr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18 februari 2025 besloten: </text:p>
            <text:list text:style-name="id1-3-2-1-1-2">
              <text:list-item text:style-override="id1-3-2-1-1-2-1">
                <text:number>1.</text:number>
                <text:p text:style-name="al">In te stemmen met vrijgave van het ontwerp Omgevingsprogramma Entree;</text:p>
              </text:list-item>
              <text:list-item text:style-override="id1-3-2-1-1-2-2">
                <text:number>2.</text:number>
                <text:p text:style-name="al">In te stemmen met vrijgave van het ontwerp plan-MER;</text:p>
              </text:list-item>
              <text:list-item text:style-override="id1-3-2-1-1-2-3">
                <text:number>3.</text:number>
                <text:p text:style-name="al">In te stemmen met vrijgave van de ontwerp Ontwikkelvisie Entree, het ontwerp Beeldkwaliteitsplan Entree Zoetermeer, het ontwerp Geluidskader Entree en ontwerp Nota Maatwerk Parkeernormen en Uitvoeringsregels Entree; </text:p>
              </text:list-item>
              <text:list-item text:style-override="id1-3-2-1-1-2-4">
                <text:number>4.</text:number>
                <text:p text:style-name="al">De stukken onder punt 1 tot en met 3 op het Omgevingsloket ter inzage te leggen met de mogelijkheid tot het indienen van zienswijzen op deze stukken;</text:p>
              </text:list-item>
              <text:list-item text:style-override="id1-3-2-1-1-2-5">
                <text:number>5.</text:number>
                <text:p text:style-name="al">De Nota van beantwoording zienswijzen Notitie Reikwijdte en detailniveau Entree Zoetermeer vast te stellen;</text:p>
              </text:list-item>
              <text:list-item text:style-override="id1-3-2-1-1-2-6">
                <text:number>6.</text:number>
                <text:p text:style-name="al">Het Raadsmemo Terinzagelegging ontwerp Omgevingsprogramma Entree vast te stellen en ter kennisname naar de raad te sturen.</text:p>
              </text:list-item>
            </text:list>
            <text:p text:style-name="common-al">
            <text:span text:style-name="nadrukvet">Toelichting </text:span>
          </text:p>
            <text:p text:style-name="common-al">Het Entreegebied in Zoetermeer ligt aan beide zijden van de Afrikaweg en wordt begrensd door Bredewater en Boerhaavelaan, de Rijksweg A12 in het zuiden en de Voorweg in het noorden. Het gebied bestaat nu nog uit deels leegstaande kantoren en braakliggende grond. De bedoeling is om dit gebied te transformeren tot een nieuw en levendig woongebied met daarbij behorende voorzieningen. </text:p>
            <text:p text:style-name="common-al">De ambitie is om in dit gebied tussen de 6.250 en 7.250 woningen te realiseren.</text:p>
            <text:p text:style-name="common-al">In 2019 heeft de gemeenteraad van Zoetermeer hiervoor het Masterplan De Entree ("Masterplan") vastgesteld. Dit Masterplan is uitgewerkt in het Project Uitwerkingskader Entree (“PUK”) dat in februari 2021 is vastgesteld door de gemeenteraad. In navolging van het PUK is in februari 2022 het (ontwerp-)bestemmingsplan Entree Midden, inclusief PlanMER en exploitatieplan, ter inzage gelegd. Diverse ontwikkelingen daarna hebben ertoe geleid dat er in juni 2023 een pas op de plaats moest worden gemaakt en het plan voor Entree moest worden herzien. Het (ontwerp-)bestemmingsplan Entree Midden moest wezenlijk aangepast worden. </text:p>
            <text:p text:style-name="common-al">Met het oog op de inwerkingtreding van de Omgevingswet per 1 januari 2024 was de tijd te kort om deze wijzigingen nog in het bestemmingsplan te verwerken. Hiermee is de ontwikkeling van Entree onder de Omgevingswet komen te vallen. Zowel de Ruimtelijke Strategie Zoetermeer 2040 en het gemeentebrede Omgevingsplan Zoetermeer zijn nog volop in ontwikkeling. Tegelijkertijd gaat de ontwikkeling van Entree voortvarend door en kan niet gewacht worden op de definitieve uitwerking van deze instrumenten. Dat is de reden dat is ingezet op een vrijwillig Omgevingsprogramma Entree. </text:p>
            <text:p text:style-name="common-al">
            <text:span text:style-name="nadrukvet">Terinzagelegging ontwerp Omgevingsprogramma Entree</text:span>
          </text:p>
            <text:p text:style-name="common-al">Met ingang van vrijdag 28 februari 2025 ligt het ontwerp Omgevingsprogramma Entree en de MER met bijbehorende stukken, voor een periode van 6 weken ter inzage (tot en met donderdag 10 april 2025). </text:p>
            <text:p text:style-name="common-al">
            <text:span text:style-name="nadrukvet">Indienen van zienswijze </text:span>
          </text:p>
            <text:p text:style-name="common-al">Gedurende de bovengenoemde termijn van terinzagelegging van 28 februari 2025 tot en met 10 april 2025 kunt u schriftelijk of mondeling uw zienswijze naar voren brengen over het ontwerp Omgevingsprogramma Entree en alle bijbehorende stukken.</text:p>
            <text:p text:style-name="common-al">Schriftelijke zienswijzen kunt u sturen naar: </text:p>
            <text:p text:style-name="common-al">Gemeente Zoetermeer </text:p>
            <text:p text:style-name="common-al">het college van burgemeester en wethouders </text:p>
            <text:p text:style-name="common-al">Postbus 15 </text:p>
            <text:p text:style-name="common-al">2700 AA Zoetermeer</text:p>
            <text:p text:style-name="common-al">Of stuur uw zienswijze digitaal met de digitale knop onder het kopje ‘Online regelen’ via de webpagina: webpagina <text:a xlink:href="https://www.zoetermeer.nl/zienswijze-over-ontwerp-omgevingsbesluit" xlink:type="simple"><text:span text:style-name="nadrukondlijn">Zienswijze over ontwerp-omgevingsbesluit</text:span></text:a> en klik op ‘Zienswijze indienen over ontwerp-omgevingsbesluit’. Let op: zienswijzen die u per e-mail stuurt nemen wij niet in behandeling. Gebruik altijd het online formulier. </text:p>
            <text:p text:style-name="common-al">Het is belangrijk dat u in het onderwerp van uw schriftelijke zienswijze of het online formulier duidelijk vermeld dat het gaat om de gebiedsontwikkeling ‘Zienswijze Omgevingsprogramma gemeente Zoetermeer gebied Entree'.</text:p>
            <text:p text:style-name="common-al">Voor het kenbaar maken van mondelinge zienswijzen kunt u een afspraak maken via telefoonnummer 14 079.</text:p>
            <text:p text:style-name="common-al">
            <text:span text:style-name="nadrukvet">Informatie </text:span>
          </text:p>
            <text:p text:style-name="common-al">Heeft u naar aanleiding van deze publicatie een vraag of wilt u genoemde stukken inzien, dan kunt u terecht bij de Omgevingsbalie in de publiekshal van het Stadhuis, Stadhuisplein 1 te Zoetermeer. </text:p>
            <text:p text:style-name="common-al">U dient daarvoor eerst een afspraak te maken via het digitale afspraakformulier dat u kunt invullen op <text:a xlink:href="https://www.zoetermeer.nl/omgevingsbalie" xlink:type="simple"><text:span text:style-name="nadrukondlijn">Omgevingsbalie | Gemeente Zoetermeer</text:span></text:a></text:p>
            <text:p text:style-name="common-al">Het ontwerp Omgevingsprogramma is digitaal raadpleegbaar op <text:a xlink:href="https://omgevingswet.overheid.nl/regels-op-de-kaart/documenten/akn-nl-act-gm0637-2024-programma-20241118-141928-akn-nl-bill-gm0637-2025-besluit-programma-20250225-080340" xlink:type="simple"><text:span text:style-name="nadrukondlijn">Regels op de Kaart van het Omgevingsloket</text:span></text:a>. U kunt het ontwerp Omgevingsprogramma ook vinden door onder ‘Document zoeken’ te zoeken naar ‘Omgevingsprogramma gemeente Zoetermeer gebied Entree'. </text:p>
            <text:p text:style-name="common-al">Alle bijbehorende stukken zoals de ontwerp plan Milieu effect rapportage (MER) met bijlagen treft u aan op de projectwebsite van Entree: <text:a xlink:href="https://www.zoetermeer.nl/entreezoetermeer" xlink:type="simple"><text:span text:style-name="nadrukondlijn">Entree Zoetermeer</text:span></text:a></text:p>
            <text:p text:style-name="last-al">Deze publicatie is digitaal raadpleegbaar op de projectwebsite van Entree: <text:a xlink:href="https://www.zoetermeer.nl/entreezoetermeer" xlink:type="simple"><text:span text:style-name="nadrukondlijn">Entree Zoetermeer</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Zoetermeer, </text:span>
            <text:span text:style-name="datum">27 februari 2025 </text:span>
          </text:p>
          </text:section>
          <text:section text:name="ondertekening_id1-3-2-2-2">
            <text:p><text:span text:style-name="ondertekening_naam">
            <text:span text:style-name="voornaam">
              
            </text:span>
            <text:span text:style-name="achternaam"/>
          </text:span></text:p>
            <text:p><text:span text:style-name="functie">Burgemeester en wethouders van Zoetermeer, </text:span></text:p>
          </text:section>
          <text:section text:name="ondertekening_id1-3-2-2-3">
            <text:p><text:span text:style-name="functie">de secretaris</text:span></text:p>
            <text:p><text:span text:style-name="functie">A. Meijer</text:span></text:p>
          </text:section>
          <text:section text:name="ondertekening_id1-3-2-2-4">
            <text:p><text:span text:style-name="functie">de burgemeester</text:span></text:p>
            <text:p><text:span text:style-name="functie">M.J. Bezuij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15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 Omgevingsprogramma gemeente Zoetermeer gebied Entree</meta:user-defined>
    <meta:user-defined meta:name="OVERHEIDop.datumEindeReactietermijn">2025-04-10</meta:user-defined>
    <meta:user-defined meta:name="OVERHEIDop.terinzageleggingBG">https://omgevingswet.overheid.nl/regels-op-de-kaart/documenten/akn-nl-act-gm0637-2024-programma-20241118-141928-akn-nl-bill-gm0637-2025-besluit-programma-20250225-080340</meta:user-defined>
    <meta:user-defined meta:name="DCTERMS.W3CDTF/DCTERMS.available">2025-02-27</meta:user-defined>
    <meta:user-defined meta:name="DCTERMS.W3CDTF/OVERHEIDop.jaargang">2025</meta:user-defined>
    <meta:user-defined meta:name="OVERHEIDop.publicationIssue">81566</meta:user-defined>
    <meta:user-defined meta:name="OVERHEIDop.GmbID/DC.identifier">gmb-2025-81566</meta:user-defined>
    <meta:user-defined meta:name="OVERHEIDop.versieInformatie"/>
  </office:meta>
</office:document-meta>
</file>