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van 6 appartementen, Korte Hansenstraat 5, 5A, 5B, 7, 7A en 7B 2316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3783</text:p>
            <text:p text:style-name="common-al">
            <text:span text:style-name="nadrukvet">Ingekomen:</text:span> 21-02-2025</text:p>
            <text:p text:style-name="common-al">
            <text:span text:style-name="nadrukvet">Locatie:</text:span> Korte Hansenstraat 5, 5A, 5B, 7, 7A en 7B 2316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3783" xlink:type="simple">publicatiesomgevingsvergunningen@leiden.nl</text:a> de volgende gegevens:</text:p>
            <text:p text:style-name="common-al">-het kenmerk van de aanvraag: Z/25/38037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56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3783</meta:user-defined>
    <meta:user-defined meta:name="DCTERMS.abstract">legalisatie van 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van 6 appartementen, Korte Hansenstraat 5, 5A, 5B, 7, 7A en 7B 2316BN Leiden</meta:user-defined>
    <meta:user-defined meta:name="OVERHEIDop.datumEindeReactietermijn">2025-04-16</meta:user-defined>
    <meta:user-defined meta:name="OVERHEIDop.terinzageleggingBG">https://mijnpublicaties.nl/Publicatie/4b031946-7ff3-4b72-d22c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1563</meta:user-defined>
    <meta:user-defined meta:name="OVERHEIDop.GmbID/DC.identifier">gmb-2025-81563</meta:user-defined>
    <meta:user-defined meta:name="OVERHEIDop.versieInformatie"/>
  </office:meta>
</office:document-meta>
</file>