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ilenkamp 20, 3972XR Driebergen-Rijsenburg, het kappen van 1 es en 1 moeraseik (RX2024-00002890,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ilenkamp 20, 3972XR Driebergen-Rijsenburg, het kappen van 1 es en 1 moeraseik (RX2024-00002890, 7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90</meta:user-defined>
    <meta:user-defined meta:name="DCTERMS.abstract">Uilenkamp 20, 3972XR Driebergen-Rijsenburg, het kappen van 1 es en 1 moeraseik (RX2024-00002890, 7 januari 2025)</meta:user-defined>
    <dc:language>nl</dc:language>
    <meta:user-defined meta:name="OVERHEIDop.locatietype/OVERHEIDop.gebiedsmarkering">Vlak</meta:user-defined>
    <meta:user-defined meta:name="DC.title">Gemeente Utrechtse Heuvelrug, verleende omgevingsvergunning - Uilenkamp 20, 3972XR Driebergen-Rijsenburg, het kappen van 1 es en 1 moeraseik (RX2024-00002890, 7 januari 2025)</meta:user-defined>
    <meta:user-defined meta:name="DCTERMS.W3CDTF/DCTERMS.available">2025-01-09</meta:user-defined>
    <meta:user-defined meta:name="DCTERMS.W3CDTF/OVERHEIDop.jaargang">2025</meta:user-defined>
    <meta:user-defined meta:name="OVERHEIDop.publicationIssue">8156</meta:user-defined>
    <meta:user-defined meta:name="OVERHEIDop.GmbID/DC.identifier">gmb-2025-8156</meta:user-defined>
    <meta:user-defined meta:name="OVERHEIDop.versieInformatie"/>
  </office:meta>
</office:document-meta>
</file>