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Langeweg 11, 4694BK Scherpenisse</text:p>
      <text:section text:name="regeling_id1-3-2" text:style-name="regeling">
        <text:section text:name="aanhef_id1-3-2-1" text:style-name="aanhef">
          <text:section text:name="afkondiging_id1-3-2-1-1" text:style-name="afkondiging">
            <text:p text:style-name="afkondiging_top"/>
            <text:p text:style-name="al">1171834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5 december 2023 (749959), een gehandicaptenparkeerplaats op kenteken is nabij de woning aan Langeweg 11, 4694BK Scherpenisse, de parkeerplaats is gerealiseerd in de Wilhelminastraat te Scherpenisse;</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de Wilhelminastraat gelegen is binnen de bebouwde kom van de kern Scherpenisse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maart 2030 opnieuw te reserveren in de Wilhelminastraat te Scherpenisse;</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4 februari 2025</text:p>
          <text:p text:style-name="bezwaarschrift_al">Verzonden, 24 februari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155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5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5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Wilhelminastraat te Scherp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1834</meta:user-defined>
    <meta:user-defined meta:name="DCTERMS.abstract">Verlengen gehandicaptenparkeerplaats in de Wilhelminastraat te Scherpenisse</meta:user-defined>
    <meta:user-defined meta:name="OVERHEIDop.verkeersbordcode">E6</meta:user-defined>
    <dc:language>nl</dc:language>
    <meta:user-defined meta:name="OVERHEIDop.locatietype/OVERHEIDop.gebiedsmarkering">Adres</meta:user-defined>
    <meta:user-defined meta:name="DC.title">Verlengen gehandicaptenparkeerplaats Langeweg 11, 4694BK Scherpenisse</meta:user-defined>
    <meta:user-defined meta:name="DCTERMS.W3CDTF/DCTERMS.available">2025-02-26</meta:user-defined>
    <meta:user-defined meta:name="DCTERMS.W3CDTF/OVERHEIDop.jaargang">2025</meta:user-defined>
    <meta:user-defined meta:name="OVERHEIDop.publicationIssue">81558</meta:user-defined>
    <meta:user-defined meta:name="OVERHEIDop.GmbID/DC.identifier">gmb-2025-81558</meta:user-defined>
    <meta:user-defined meta:name="OVERHEIDop.versieInformatie"/>
  </office:meta>
</office:document-meta>
</file>