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off-road pijlenrit Op 8 en 9 maart 2025 en op 4 en 5 oktober 2025 ter plaatse van het Militaire oefenterrein aan Oirschotse Heide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2-2025 een omgevingsvergunning verleend. De gemeente geeft hiermee toestemming voor het organiseren van een off-road pijlenrit Op 8 en 9 maart 2025 en op 4 en 5 oktober 2025 ter plaatse van het Militaire oefenterrein aan Oirschotse Heide in Oirschot . Het kenmerk van de gemeente voor deze zaak is 0823648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155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4828</meta:user-defined>
    <meta:user-defined meta:name="DCTERMS.abstract">organiseren van een off-road pijlenrit  Op 8 en 9 maart 2025 en op 4 en 5 oktober 2025 ter plaatse van het Militaire oefenterrein </meta:user-defined>
    <dc:language>nl</dc:language>
    <meta:user-defined meta:name="OVERHEIDop.locatietype/OVERHEIDop.gebiedsmarkering">Vlak</meta:user-defined>
    <meta:user-defined meta:name="OVERHEIDop.locatietype/OVERHEIDop.gebiedsmarkering">Punt</meta:user-defined>
    <meta:user-defined meta:name="DC.title">Vergunning voor het organiseren van een off-road pijlenrit Op 8 en 9 maart 2025 en op 4 en 5 oktober 2025 ter plaatse van het Militaire oefenterrein aan Oirschotse Heide in Oirschot</meta:user-defined>
    <meta:user-defined meta:name="DCTERMS.W3CDTF/DCTERMS.available">2025-02-26</meta:user-defined>
    <meta:user-defined meta:name="DCTERMS.W3CDTF/OVERHEIDop.jaargang">2025</meta:user-defined>
    <meta:user-defined meta:name="OVERHEIDop.publicationIssue">81555</meta:user-defined>
    <meta:user-defined meta:name="OVERHEIDop.GmbID/DC.identifier">gmb-2025-81555</meta:user-defined>
    <meta:user-defined meta:name="OVERHEIDop.versieInformatie"/>
  </office:meta>
</office:document-meta>
</file>