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 legging ontwerpbesluit omgevingsvergunning Reigersdreef 3 4233 G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ontwerpbesluit genomen op de aanvraag omgevingsvergunning (uitgebreid) met zaaknummer OVU-2024-4002 op het perceel Reigersdreef 3 in Ameide. In het ontwerpbesluit wordt de vergunning verleend. Het besluit betreft: </text:p>
            <text:list text:style-name="id1-3-2-1-1-2">
              <text:list-item text:style-override="id1-3-2-1-1-2-1">
                <text:number>1.</text:number>
                <text:p text:style-name="al"> het bouwen van een luifel;</text:p>
              </text:list-item>
              <text:list-item text:style-override="id1-3-2-1-1-2-2">
                <text:number>2.</text:number>
                <text:p text:style-name="al"> het bouwen van schuilstallen; </text:p>
              </text:list-item>
              <text:list-item text:style-override="id1-3-2-1-1-2-3">
                <text:number>3.</text:number>
                <text:p text:style-name="al">het bouwen van een damwand; </text:p>
              </text:list-item>
              <text:list-item text:style-override="id1-3-2-1-1-2-4">
                <text:number>4.</text:number>
                <text:p text:style-name="al">het bouwen van paardenbakken en paddocks (wijzigen locatie); </text:p>
              </text:list-item>
              <text:list-item text:style-override="id1-3-2-1-1-2-5">
                <text:number>5.</text:number>
                <text:p text:style-name="al">het wijzigen van de landschappelijke inpassing.</text:p>
              </text:list-item>
            </text:list>
            <text:p text:style-name="common-al">
            <text:span text:style-name="nadrukvet">Inzage</text:span>
          </text:p>
            <text:p text:style-name="common-al">Het ontwerpbesluit met bijbehorende stukken zijn bijgevoegd aan deze publicatie. U kunt het besluit u op afspraak fysiek inzien op het gemeentehuis in Meerkerk of Vianen. De inzageperiode is 6 weken en start op 26-02-2025. Voor het maken van een afspraak kunt u mailen naar <text:span text:style-name="nadrukondlijn">omgevingsloket@vijfheerenlanden.nl</text:span>.</text:p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 </text:p>
            <text:p text:style-name="common-al">Gemeente Vijfheerenlanden </text:p>
            <text:p text:style-name="common-al">Postbus 11 4140 AA Leerdam </text:p>
            <text:p text:style-name="common-al">of </text:p>
            <text:p text:style-name="common-al">via e-mail naar: <text:span text:style-name="nadrukondlijn">omgevingsloket@vijfheerenlanden.nl</text:span>. </text:p>
            <text:p text:style-name="common-al">Na afloop van de inzagetermijn neemt de gemeente een definitief besluit. Bij de bekendmaking van het definitieve besluit informeren wij u verder over de vervolgprocedure. </text:p>
            <text:p text:style-name="common-al">
            <text:span text:style-name="nadrukvet">Informatie</text:span>
          </text:p>
            <text:p text:style-name="common-al">Voor meer informatie kunt u contact opnemen met het team Vergunningen via</text:p>
            <text:p text:style-name="last-al">
            <text:span text:style-name="nadrukondlijn">omgevingsloket@vijfheerenlanden.nl</text:span>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5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4-004002</meta:user-defined>
    <dc:language>nl</dc:language>
    <meta:user-defined meta:name="OVERHEIDop.locatietype/OVERHEIDop.gebiedsmarkering">Vlak</meta:user-defined>
    <meta:user-defined meta:name="DC.title">Ter inzage legging ontwerpbesluit omgevingsvergunning Reigersdreef 3 4233 GC Ameide</meta:user-defined>
    <meta:user-defined meta:name="OVERHEIDop.datumEindeReactietermijn">2025-04-10</meta:user-defined>
    <meta:user-defined meta:name="OVERHEIDop.TilID/OVERHEIDop.terinzageleggingOP">til-2025-624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50</meta:user-defined>
    <meta:user-defined meta:name="OVERHEIDop.GmbID/DC.identifier">gmb-2025-81550</meta:user-defined>
    <meta:user-defined meta:name="OVERHEIDop.versieInformatie"/>
  </office:meta>
</office:document-meta>
</file>