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75, Achterzeedijk 1a, 2991S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is een aanvraag omgevingsvergunning ontvangen voor het vergroten van een botenloods locatie Achterzeedijk 1a, 2991SB Barendrecht. De aanvraag is geregistreerd onder zaaknummer Z2025-0000007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154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75</meta:user-defined>
    <meta:user-defined meta:name="DCTERMS.abstract">Betreft: het vergroten van botenloods [Z2025-00000075], Achterzeedijk 1a, 2991SB Barendrecht</meta:user-defined>
    <dc:language>nl</dc:language>
    <meta:user-defined meta:name="OVERHEIDop.locatietype/OVERHEIDop.gebiedsmarkering">Vlak</meta:user-defined>
    <meta:user-defined meta:name="DC.title">Kennisgeving aanvraag omgevingsvergunning Z2025-00000075, Achterzeedijk 1a, 2991SB Barendr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549</meta:user-defined>
    <meta:user-defined meta:name="OVERHEIDop.GmbID/DC.identifier">gmb-2025-81549</meta:user-defined>
    <meta:user-defined meta:name="OVERHEIDop.versieInformatie"/>
  </office:meta>
</office:document-meta>
</file>