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geluidscherm en woonrijp maken nabij het spoor, Stationsweg Colmsch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2-2025</text:p>
            <text:p text:style-name="common-al">
            <text:span text:style-name="nadrukvet">Locatie:</text:span> Stationsweg Colmschate</text:p>
            <text:p text:style-name="common-al">
            <text:span text:style-name="nadrukvet">Zaakomschrijving:</text:span> het plaatsen van een geluidscherm en woonrijp maken nabij het spoor</text:p>
            <text:p text:style-name="common-al">
            <text:span text:style-name="nadrukvet">Zaaknummer:</text:span> Z2025-000018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ndere beperkingengebiedactiviteiten bij een hoofdspoorweg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8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8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154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4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4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863</meta:user-defined>
    <meta:user-defined meta:name="DCTERMS.abstract">het plaatsen van een geluidscherm en woonrijp maken nabij het spoo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geluidscherm en woonrijp maken nabij het spoor, Stationsweg Colmschat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548</meta:user-defined>
    <meta:user-defined meta:name="OVERHEIDop.GmbID/DC.identifier">gmb-2025-81548</meta:user-defined>
    <meta:user-defined meta:name="OVERHEIDop.versieInformatie"/>
  </office:meta>
</office:document-meta>
</file>