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76, Gebroken Meeldijk 56-58, 2991V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is een aanvraag omgevingsvergunning met activiteit "afwijken van regels in het omgevingsplan" ontvangen voor gewijzigd gebruik van twee voormalige bedrijfswoningen locatie Gebroken Meeldijk 56-58, 2991VD Barendrecht. De aanvraag is geregistreerd onder zaaknummer Z2025-0000007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154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4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4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76</meta:user-defined>
    <meta:user-defined meta:name="DCTERMS.abstract">Betreft: gewijzigd gebruik van twee voormalige bedrijfswoningen [Z2025-00000076], Gebroken Meeldijk 56-58, 2991VD Barendrecht</meta:user-defined>
    <dc:language>nl</dc:language>
    <meta:user-defined meta:name="OVERHEIDop.locatietype/OVERHEIDop.gebiedsmarkering">Vlak</meta:user-defined>
    <meta:user-defined meta:name="DC.title">Kennisgeving aanvraag omgevingsvergunning Z2025-00000076, Gebroken Meeldijk 56-58, 2991VD Barendrech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546</meta:user-defined>
    <meta:user-defined meta:name="OVERHEIDop.GmbID/DC.identifier">gmb-2025-81546</meta:user-defined>
    <meta:user-defined meta:name="OVERHEIDop.versieInformatie"/>
  </office:meta>
</office:document-meta>
</file>