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kinderkermis in Oosterheem van 2 april 2025 tot en met 6 april 2025 aan de Florence Nightingalelaa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 februari 2025 een besluit verzonden op de aanvraag met zaaknummer 2025-016737 voor een kinderkermis op het parkeerterrein aan de Florence Nightingalelaan van woensdag 2 april 2025 tot en met zondag 6 april 2025. De opbouw is op dinsdag 1 april 2025 vanaf 18.00 uur, de afbouw is op maandag 7 april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153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16737</meta:user-defined>
    <meta:user-defined meta:name="DCTERMS.abstract">2025-04-02 kinderkermis Oosterheem tot 7 april </meta:user-defined>
    <dc:language>nl</dc:language>
    <meta:user-defined meta:name="OVERHEIDop.locatietype/OVERHEIDop.gebiedsmarkering">Punt</meta:user-defined>
    <meta:user-defined meta:name="DC.title">Kennisgeving besluit Evenementenvergunning A voor een kinderkermis in Oosterheem van 2 april 2025 tot en met 6 april 2025 aan de Florence Nightingalelaan te Zoetermeer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37</meta:user-defined>
    <meta:user-defined meta:name="OVERHEIDop.GmbID/DC.identifier">gmb-2025-81537</meta:user-defined>
    <meta:user-defined meta:name="OVERHEIDop.versieInformatie"/>
  </office:meta>
</office:document-meta>
</file>