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ooldertweg 3, 5406N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2-2025 een besluit genomen op de aanvraag voor een omgevingsvergunning met zaaknummer <text:span text:style-name="nadrukvet">456-2025</text:span>.</text:p>
            <text:p text:style-name="common-al">De zaak betreft locatie Kooldertweg 3 5406NP Uden en heeft de omschrijving het "kappen van een notenboom".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Het besluit is verzonden op: 24-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153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3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3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562025</meta:user-defined>
    <meta:user-defined meta:name="DCTERMS.abstract">kappen van een notenboom</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ooldertweg 3, 5406NP Uden</meta:user-defined>
    <meta:user-defined meta:name="DCTERMS.W3CDTF/DCTERMS.available">2025-02-26</meta:user-defined>
    <meta:user-defined meta:name="DCTERMS.W3CDTF/OVERHEIDop.jaargang">2025</meta:user-defined>
    <meta:user-defined meta:name="OVERHEIDop.publicationIssue">81535</meta:user-defined>
    <meta:user-defined meta:name="OVERHEIDop.GmbID/DC.identifier">gmb-2025-81535</meta:user-defined>
    <meta:user-defined meta:name="OVERHEIDop.versieInformatie"/>
  </office:meta>
</office:document-meta>
</file>