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090, Dierensteinweg 2a, 2991XJ Barendrecht</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mgevingsvergunning ontvangen voor het inrichting van schoolpleinen en buitenruimte rondom de Jonge Gaarde (Edudelta) locatie Dierensteinweg 2a, 2991XJ Barendrecht. De aanvraag is geregistreerd onder zaaknummer Z2025-00000090. Voor meer informatie over deze aanvraag kunt u contact opnemen met het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153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3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3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0</meta:user-defined>
    <meta:user-defined meta:name="DCTERMS.abstract">Betreft: herinrichting schoolpleinen de Jonge Gaarde (Edudelta) [Z2025-00000090], Dierensteinweg 2a, 2991XJ Barendrecht</meta:user-defined>
    <dc:language>nl</dc:language>
    <meta:user-defined meta:name="OVERHEIDop.locatietype/OVERHEIDop.gebiedsmarkering">Vlak</meta:user-defined>
    <meta:user-defined meta:name="DC.title">Kennisgeving aanvraag omgevingsvergunning Z2025-00000090, Dierensteinweg 2a, 2991XJ Barendrecht</meta:user-defined>
    <meta:user-defined meta:name="DCTERMS.W3CDTF/DCTERMS.available">2025-02-27</meta:user-defined>
    <meta:user-defined meta:name="DCTERMS.W3CDTF/OVERHEIDop.jaargang">2025</meta:user-defined>
    <meta:user-defined meta:name="OVERHEIDop.publicationIssue">81534</meta:user-defined>
    <meta:user-defined meta:name="OVERHEIDop.GmbID/DC.identifier">gmb-2025-81534</meta:user-defined>
    <meta:user-defined meta:name="OVERHEIDop.versieInformatie"/>
  </office:meta>
</office:document-meta>
</file>